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lage:oeffentlich:medialer_friedenskreis_berlin:start"/><text:bookmark-start text:name="__RefHeading___medialer_friedenskreis_berlin_1"/><text:bookmark-start text:name="medialer_friedenskreis_berlin"/>Medialer Friedenskreis Berlin<text:bookmark-end text:name="__RefHeading___medialer_friedenskreis_berlin_1"/><text:bookmark-end text:name="medialer_friedenskreis_berlin"/></text:h>
      <text:h text:style-name="Heading_20_2" text:outline-level="2"><text:bookmark-start text:name="__RefHeading___blaue_reihe_2"/><text:bookmark-start text:name="blaue_reihe"/>Blaue Reihe:<text:bookmark-end text:name="__RefHeading___blaue_reihe_2"/><text:bookmark-end text:name="blaue_reihe"/></text:h>
      <text:p text:style-name="Text_20_body"><text:line-break/>
<text:line-break/></text:p>
      <text:p text:style-name="Text_20_body">Band 1
<text:line-break/>
Band 2
<text:line-break/>
Band 3
<text:line-break/>
Band 4
<text:line-break/>
Band 5
<text:line-break/>
Band 6
<text:line-break/>
Band 7
<text:line-break/></text:p>
      <text:p text:style-name="Text_20_body"><text:line-break/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5::01:08</meta:creation-date>
    <dc:creator>Generated</dc:creator>
    <dc:date>2026-07-24T05::01:08</dc:date>
    <dc:language>en-US</dc:language>
    <meta:editing-cycles>1</meta:editing-cycles>
    <meta:editing-duration>PT0S</meta:editing-duration>
    <dc:title>ablage:oeffentlich:medialer_friedenskreis_berlin:start</dc:title>
  </office:meta>
</office:document-meta>
</file>