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lage:oeffentlich:start"/><text:bookmark-start text:name="__RefHeading___oeffentliche_beitraege_zu_angrenzenden_themen_1"/><text:bookmark-start text:name="oeffentliche_beitraege_zu_angrenzenden_themen"/>Öffentliche Beiträge zu angrenzenden Themen<text:bookmark-end text:name="__RefHeading___oeffentliche_beitraege_zu_angrenzenden_themen_1"/><text:bookmark-end text:name="oeffentliche_beitraege_zu_angrenzenden_themen"/></text:h>
      <text:p text:style-name="Text_20_body"><text:a xlink:type="simple" xlink:href="https://nowotny.task-gate.de/doku.php?id=ablage:oeffentlich:vonzin:start" text:style-name="Internet_20_link" text:visited-style-name="Visited_20_Internet_20_Link">Beiträge von Uwe Simon Vonzin</text:a>
<text:line-break/>
<text:line-break/>
<text:line-break/>
<text:a xlink:type="simple" xlink:href="https://nowotny.task-gate.de/doku.php?id=ablage:oeffentlich:medialer_friedenskreis_berlin:start" text:style-name="Internet_20_link" text:visited-style-name="Visited_20_Internet_20_Link"> Medialer Friedenskreis Berli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09:19</meta:creation-date>
    <dc:creator>Generated</dc:creator>
    <dc:date>2026-07-24T02::09:19</dc:date>
    <dc:language>en-US</dc:language>
    <meta:editing-cycles>1</meta:editing-cycles>
    <meta:editing-duration>PT0S</meta:editing-duration>
    <dc:title>ablage:oeffentlich:start</dc:title>
  </office:meta>
</office:document-meta>
</file>