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lot_footer"/>&lt;bar background-color=„gradient-light“ color=„secondary“&gt;</text:p>
      <text:p text:style-name="Text_20_body">&lt;!– A grid to distribute the content horizontally –&gt;
</text:p>
      <text:p text:style-name="Text_20_body">––
</text:p>
      <text:p text:style-name="Text_20_body">––

<text:span text:style-name="Strong_20_Emphasis">Get Started</text:span><text:line-break/>
<text:a xlink:type="simple" xlink:href="https://nowotny.task-gate.de/doku.php?id=slot_footer_do_edit" text:style-name="Internet_20_link" text:visited-style-name="Visited_20_Internet_20_Link">Edit this footer</text:a><text:line-break/>
<text:a xlink:type="simple" xlink:href="https://combostrap.com/docs/how-to-configure-and-get-started-with-a-combostrap-website-m3i8vga8" text:style-name="Internet_20_link" text:visited-style-name="Visited_20_Internet_20_Link">Get Started</text:a><text:line-break/>
<text:a xlink:type="simple" xlink:href="https://combostrap.com/combostrap-documentation-mqltri27" text:style-name="Internet_20_link" text:visited-style-name="Visited_20_Internet_20_Link">Docs</text:a><text:line-break/>
<text:a xlink:type="simple" xlink:href="https://combostrap.com/how-to-use-the-combostrap-platform-0oqwozv8" text:style-name="Internet_20_link" text:visited-style-name="Visited_20_Internet_20_Link">HowTo</text:a><text:line-break/>
</text:p>
      <text:p text:style-name="Text_20_body">––

<text:span text:style-name="Strong_20_Emphasis">Contact</text:span><text:line-break/>
<text:a xlink:type="simple" xlink:href="mailto:email@example.com?subject=Contact via WebSite&amp;color=secondary" text:style-name="Internet_20_link" text:visited-style-name="Visited_20_Internet_20_Link">Mail</text:a><text:line-break/>
<text:line-break/>
<text:line-break/>
<text:line-break/>


&lt;/ba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3::10:42</meta:creation-date>
    <dc:creator>Generated</dc:creator>
    <dc:date>2026-07-24T03::10:42</dc:date>
    <dc:language>en-US</dc:language>
    <meta:editing-cycles>1</meta:editing-cycles>
    <meta:editing-duration>PT0S</meta:editing-duration>
    <dc:title>slot_footer</dc:title>
  </office:meta>
</office:document-meta>
</file>