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t_header"/>&lt;menubar breakpoint=„md“ position=„top“&gt;</text:p>
      <text:p text:style-name="Preformatted_20_Text"><text:s text:c="2"/>&lt;brand boldness="bold"&gt;<text:line-break/><text:s text:c="5"/>&lt;icon name="mdi:nowo-logo"/&gt;<text:line-break/><text:s text:c="5"/>Nowotny Wiki<text:line-break/><text:s text:c="2"/>&lt;/brand&gt;<text:line-break/><text:s text:c="2"/>&lt;collapse&gt;<text:line-break/><text:s text:c="6"/>&lt;group expand="true"&gt;<text:line-break/><text:s text:c="10"/>[[slot_header?do=edit|Edit this menu]]<text:line-break/><text:s text:c="10"/>&lt;dropdown name="ComboStrap"&gt;<text:line-break/><text:s text:c="14"/>[[https://combostrap.com/docs/how-to-configure-and-get-started-with-a-combostrap-website-m3i8vga8|Get Started]]<text:line-break/><text:s text:c="14"/>[[https://combostrap.com/how-to-use-the-combostrap-platform-0oqwozv8|HowTo's]]<text:line-break/><text:s text:c="14"/>[[https://combostrap.com/combostrap-documentation-mqltri27|Docs]]<text:line-break/><text:s text:c="10"/>&lt;/dropdown&gt;<text:line-break/><text:s text:c="6"/>&lt;/group&gt;<text:line-break/><text:s text:c="6"/>&lt;search/&gt;<text:line-break/><text:s text:c="2"/>&lt;/collapse&gt;</text:p>
      <text:p text:style-name="Text_20_body">&lt;/menuba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06:37</meta:creation-date>
    <dc:creator>Generated</dc:creator>
    <dc:date>2026-07-24T03::06:37</dc:date>
    <dc:language>en-US</dc:language>
    <meta:editing-cycles>1</meta:editing-cycles>
    <meta:editing-duration>PT0S</meta:editing-duration>
    <dc:title>slot_header</dc:title>
  </office:meta>
</office:document-meta>
</file>