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4ee2e03f5b9da164885ec5562a6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owotny_foundation_1"/><text:bookmark-start text:name="nowotny_foundation"/>Nowotny Foundation<text:bookmark-end text:name="__RefHeading___nowotny_foundation_1"/><text:bookmark-end text:name="nowotny_foundation"/></text:h>
      <text:p text:style-name="Text_20_body"><draw:frame draw:style-name="mediacenter" draw:name="0" text:anchor-type="paragraph" draw:z-index="0" svg:width="10.16cm" svg:height="13.546666666667cm"><draw:image xlink:href="Pictures/c94ee2e03f5b9da164885ec5562a6eaf.png" xlink:type="simple" xlink:show="embed" xlink:actuate="onLoad"/></draw:frame>
<text:line-break/>
<text:line-break/></text:p>
      <text:p text:style-name="Text_20_body"><text:a xlink:type="simple" xlink:href="https://www.youtube.com/watch?v=uSLvIHbol3A" text:style-name="Internet_20_link" text:visited-style-name="Visited_20_Internet_20_Link">Vortrag von Grete Schröder auf Youtu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39:40</meta:creation-date>
    <dc:creator>Generated</dc:creator>
    <dc:date>2026-07-23T21::39:40</dc:date>
    <dc:language>en-US</dc:language>
    <meta:editing-cycles>1</meta:editing-cycles>
    <meta:editing-duration>PT0S</meta:editing-duration>
    <dc:title>start</dc:title>
  </office:meta>
</office:document-meta>
</file>