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924e7eedfa8ff8fd29e43ff77bcf6e.png"/>
  <manifest:file-entry manifest:media-type="image/svg+xml" manifest:full-path="Pictures/f5ef7734222b3b3920597d60b14f1307.svg"/>
  <manifest:file-entry manifest:media-type="image/svg+xml" manifest:full-path="Pictures/f7868c58dd632515755d4a973d6fd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4924e7eedfa8ff8fd29e43ff77bcf6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nowotny.task-gate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nowotny.task-gate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5ef7734222b3b3920597d60b14f130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5ef7734222b3b3920597d60b14f130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5ef7734222b3b3920597d60b14f130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5ef7734222b3b3920597d60b14f130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5ef7734222b3b3920597d60b14f130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7868c58dd632515755d4a973d6fd15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3::09:54</meta:creation-date>
    <dc:creator>Generated</dc:creator>
    <dc:date>2026-07-24T03::09:54</dc:date>
    <dc:language>en-US</dc:language>
    <meta:editing-cycles>1</meta:editing-cycles>
    <meta:editing-duration>PT0S</meta:editing-duration>
    <dc:title>wiki:dokuwiki</dc:title>
  </office:meta>
</office:document-meta>
</file>