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usammenfassung:anamnese"/><text:bookmark-start text:name="__RefHeading___anamnese_1"/><text:bookmark-start text:name="anamnese"/>ANAMNESE<text:bookmark-end text:name="__RefHeading___anamnese_1"/><text:bookmark-end text:name="anamnese"/></text:h>
      <text:p text:style-name="Text_20_body"><text:a xlink:type="simple" xlink:href="https://nowotny.task-gate.de/doku.php?id=ablage:mediale_schriften:band_01:04_die_kranke_seele_als_ursache_jeder_krankheit_freiheit_des_willens_und_persoenlichkeit#i_30_3" text:style-name="Internet_20_link" text:visited-style-name="Visited_20_Internet_20_Link">I 30.3</text:a> <text:line-break/>
Ich spreche hier nur von den Krank­hei­ten, die durch die kranke Seele und die da­durch hervorgerufenen Störungen im Orga­nismus verursacht werden. Und derer gibt es eine grosse Zahl. <text:line-break/>
Der Arzt muss vor allem lernen, die Ursa­chen einer Er­krankung ge­nau festzustellen und nach Ausschaltung aller äusseren Möglichkeiten die seeli­schen Störungen zu ergründen suchen. Das ist natür­lich nicht so einfach, wie dies ge­sagt w­ird. Dazu bedarf es einer tiefen Ein­sicht in die gesamte Lebens­weise des Patienten. Zu leicht lässt sich der Arzt von dem beein­flus­sen, was der Patient ihm erzählt; es ist selten die Wahrheit. Was der Patient spricht, ist aber gar nicht so wichtig, sondern was er tut oder getan hat. Dazu bedarf es ei­nes offenen Blickes für die ihn umgebenden Ver­hältnisse.<text:line-break/>
<text:line-break/></text:p>
      <text:p text:style-name="Text_20_body"><text:a xlink:type="simple" xlink:href="https://nowotny.task-gate.de/doku.php?id=ablage:mediale_schriften:band_06:09_die_aufgabe_der_helfer_abgrenzung_zur_psychosomatik_erziehung_der_betreuer_und_des_milieus#vi_47_4" text:style-name="Internet_20_link" text:visited-style-name="Visited_20_Internet_20_Link">VI 47.4ff</text:a><text:line-break/>
Die Aufgabe der Helfer ist es daher, durch die mehr oder weniger ehrlichen und rich­tigen Darlegungen der Wahr­heit näher zu kommen und nur das Wesentliche, das für die richtige Betreuung Wesentliche zu behalten.<text:line-break/>
Die menschlichen Regungen sind von so vielen Kom­ponen­ten geprägt und oft dem ge­sprochenen Wort so entgegen­gesetzt, dass es grossen Einfühlungsvermögens bedarf, um die Wahrheit zu ergründen.<text:line-break/>
Dazu kommt, dass geistig Gestörte oft nicht in der Lage sind zu unterscheiden zwi­schen eigenen und ihnen von fremden Kräften eingegebenen Gedanken. <text:line-break/>
Es ist daher oberstes Gesetz für die Helfer, keinen Menschen zu verurteilen, ihm Eigenschaften und Fehl­verhalten als persönliches Vergehen anzulasten.<text:line-break/>
Ein Verhalten, das den üblichen Gepflogenheiten und Normen widerspricht, muss zur Kenntnis genommen, auf seine Bedeutung für den Betroffenen geprüft und das Ver­hältnis zu seinem vermutbaren Wesen festgestellt werden.<text:line-break/>
Mancher Mensch hat ihm selbst liebgewordene Ge­wohnheiten, die bei anderen Wider­spruch erregen und keine Anerkennung finden. Sie sind unbeachtlich, wenn sie nicht zu einer Sucht ausarten und der Gesundheit Schaden zufügen.<text:line-break/>
<text:line-break/></text:p>
      <text:p text:style-name="Text_20_body"><text:a xlink:type="simple" xlink:href="https://nowotny.task-gate.de/doku.php?id=ablage:mediale_schriften:band_01:05_seele_bedeutet_lebenskraft#i_32_4" text:style-name="Internet_20_link" text:visited-style-name="Visited_20_Internet_20_Link">I 32.4</text:a> <text:line-break/>
Ich möchte hier nicht in Einzelheiten ab­schwei­fen, sondern bei dem Hauptthe­ma bleiben. Wenn also ein Mensch nach den Ur­sachen einer seelischen Erkrankung un­ter­sucht werden soll, so muss der Arzt sich ein genaues Bild von dem Leben des Pa­tienten machen, und zwar so, dass es keinen Irrtum geben kann, dass nicht durch falsche Schluss­folgerungen ein ganz anderer Cha­rakter ent­steht, als er tat­sächlich ist. <text:line-break/>
Der Arzt muss auf dem Gebiet der Men­schenkenntnis sehr gut ausge­bildet sein. Frei­lich ist bisher der Blick oder das Sehfeld des Arztes sehr begrenzt, weil er nur bis zum Zeit­punkt der Geburt zurückschauen kann. Wenn einmal der Verkehr mit der Geister­welt zur wissen­schaftlichen Forschung ge­hören wird, dann werden wir Ärzte hier im Jen­seits, so wie wir jetzt insgeheim Hilfe leisten, offen den Ärzten auf der Erde zu Diensten sein können. Dann kann eine ernst­hafte Befra­gung manchen Fehler in der Be­handlung ver­meiden helfen und eine Fehl­diagnose vollkom­men ausgeschaltet werden. Vorläufig aber muss sich der Arzt und ins­be­sondere der Nervenarzt und Psychiater damit begnügen, sich ein mög­lichst genaues Bild vom Seelenleben und seinen krankhaf­ten Er­scheinungen zu ma­chen und mit einer vorsich­tigen Behandlung nach Erkundung der Ursachen und Stel­lung einer einwandfreien Diagnose versuchen, die Mängel zu behe­ben.<text:line-break/>
<text:line-break/></text:p>
      <text:p text:style-name="Text_20_body"><text:a xlink:type="simple" xlink:href="https://nowotny.task-gate.de/doku.php?id=ablage:mediale_schriften:band_01:16_grundregeln_fuer_die_pflege_der_gesunden_seele_heilung_koerperlicher_leiden_mit_hilfe_von_geist_und_seele_die_macht_der_gedanken_aktivitaet_und_passivitaet_der_seele#i_91_2" text:style-name="Internet_20_link" text:visited-style-name="Visited_20_Internet_20_Link">I 91.2</text:a> <text:line-break/>
Darum muss man davon ausge­hen, dass jede Krank­heit ihren Hauptsitz in der Seele hat. Der Arzt muss fragen: Wo­durch und in welcher Weise wurde die Seele überbela­stet und geschwächt, dass ein Or­gan­schaden entste­hen konnte? Frei­lich nicht bei Schäden, die rein durch mechani­sche Einwirkungen erfolgen. Es muss dazu gesagt werden, dass es nicht leicht ist, dies immer festzustellen, da es der Pa­tient in den meisten Fällen selbst nicht weiss. Der Arzt muss daher über die Le­bens­weise des Patien­ten genaue Informatio­nen einholen und zu ergründen suchen, welcher Art die Stö­rungen der Seele sind, bevor er an eine geeignete Behandlung denken kann.<text:line-break/>
<text:line-break/></text:p>
      <text:p text:style-name="Text_20_body"><text:a xlink:type="simple" xlink:href="https://nowotny.task-gate.de/doku.php?id=ablage:mediale_schriften:band_06:07_abgrenzung_zur_geisteskrankheit_im_zusammenhang_mit_der_schaffung_besonderer_einrichtungen_besessenheit_in_fruehester_kindheit_und_jugend#vi_33_5" text:style-name="Internet_20_link" text:visited-style-name="Visited_20_Internet_20_Link">VI 33.5</text:a> <text:line-break/>
Dazu gewährt ein Rückblick auf die der Erkrankung vor­ausgegangene Entwicklung des Menschen bis in seine frühe Kindheit Einsicht in die seelisch-geistige Reife, soweit wir mit gutem Gewissen ein Urteil darüber abge­ben können und dürfen.<text:line-break/>
<text:line-break/></text:p>
      <text:p text:style-name="Text_20_body"><text:a xlink:type="simple" xlink:href="https://nowotny.task-gate.de/doku.php?id=ablage:mediale_schriften:band_06:07_abgrenzung_zur_geisteskrankheit_im_zusammenhang_mit_der_schaffung_besonderer_einrichtungen_besessenheit_in_fruehester_kindheit_und_jugend#vi_38_4" text:style-name="Internet_20_link" text:visited-style-name="Visited_20_Internet_20_Link">VI 38.3</text:a> <text:line-break/>
Wir müssen bemüht sein, in die Tiefe der Psyche Ein­gang zu finden und zu ergrün­den versuchen, weshalb und warum der Mensch sich negativen Kräften öffnet oder nicht die Kraft hat oder nur glaubt, sie nicht zu besitzen, um sich gegen unge­wollte Einflüsse zur Wehr zu setzen.<text:line-break/>
<text:line-break/></text:p>
      <text:p text:style-name="Text_20_body"><text:a xlink:type="simple" xlink:href="https://nowotny.task-gate.de/doku.php?id=ablage:mediale_schriften:band_01:16_grundregeln_fuer_die_pflege_der_gesunden_seele_heilung_koerperlicher_leiden_mit_hilfe_von_geist_und_seele_die_macht_der_gedanken_aktivitaet_und_passivitaet_der_seele#i_91_5" text:style-name="Internet_20_link" text:visited-style-name="Visited_20_Internet_20_Link">I 91.5</text:a> <text:line-break/>
Arzt sein heisst nicht, wie ein Handwerker die Funktionen der Organe prüfen; dazu ist man bald in der Lage. Das Wissen darum, dass die Seele an jeder Krankheit weitge­hend oder überwiegend beteiligt ist, zwingt zu einer ganz anderen Betrach­tungs­weise. <text:line-break/>
<text:line-break/></text:p>
      <text:p text:style-name="Text_20_body"><text:a xlink:type="simple" xlink:href="https://nowotny.task-gate.de/doku.php?id=ablage:mediale_schriften:band_01:16_grundregeln_fuer_die_pflege_der_gesunden_seele_heilung_koerperlicher_leiden_mit_hilfe_von_geist_und_seele_die_macht_der_gedanken_aktivitaet_und_passivitaet_der_seele#i_92_1" text:style-name="Internet_20_link" text:visited-style-name="Visited_20_Internet_20_Link">I 92.1ff</text:a> <text:line-break/>
Ich will nun versuchen, klarzumachen, wie der Arzt vorgehen muss, um das richtige Bild vom Patienten und seinem Verhalten zu er­halten. Die Regeln für die Untersu­chung sind ungefähr folgende: erst wird körper­lich festgestellt, wo die Schädi­gung auf­tritt; dabei muss sorgfältig vorgegangen werden, denn wie wir wissen können zum Bei­spiel Kopf­schmerzen die Ursa­che fast in allen Körper­teilen haben. Sie sind nur Symptome und nicht die Krankheit selbst. Das im ganzen Körper ver­zweigte Nerven­system bringt jede Empfin­dung ins Gehirn, und ich sage damit nichts Neues, denn das ist der medizi­nischen Wissen­schaft längst bekannt. Dadurch hat der Arzt mehr oder weniger die Möglichkeit, den Herd der Krankheit oder das kranke Organ heraus­zufinden. <text:line-break/>
Gleichzeitig aber muss die psychische Aus­wir­kung beobachtet werden, nicht nur in bezug auf die Schmerz­empfindlichkeit, son­dern über den psychischen Zustand vor dem vermeintli­chen Beginn der Erkrankung muss Nachforschung angestellt werden.<text:line-break/>
Oft erzählen Patienten von selbst, was in der Zeit, bevor sie die Schmerzen oder Be­schwerden bekamen, alles auf sie noch dazu eingestürmt war, was sie an Anstren­gung nicht hatten vermeiden können oder welche grosse Aufregu­n­gen und Überbela­stungen sie für die nächste Zeit zu erwarten hätten. Nicht in einem einzigen Ge­spräch lässt sich daraus die Ursa­che genau erkennen, denn dem einen wäre die grosse Anstren­gung, die er zu erwarten hätte, eine Freude gewesen, der andere hatte Furcht davor und flüchte­te geradezu in die Krankheit.<text:line-break/>
<text:line-break/></text:p>
      <text:p text:style-name="Text_20_body"><text:a xlink:type="simple" xlink:href="https://nowotny.task-gate.de/doku.php?id=ablage:mediale_schriften:band_01:22_die_verschiedenen_mittel_zur_pflege_der_seele#i_132_3" text:style-name="Internet_20_link" text:visited-style-name="Visited_20_Internet_20_Link">I 132.3</text:a> <text:line-break/>
In diesem Zusammenhang will ich noch dar­auf hinweisen, dass es für den Arzt eine wich­tige Komponente in der Behandlung ei­nes Patienten bedeutet, welche Einstel­lung zur Musik be­steht. Menschen, die überhaupt kei­ne Bezie­hung zur Musik haben, obwohl sie Gelegenheit hätten, sich ihr zu widmen und sie zu genie­ssen, werden kaum in grosser Har­monie mit ihrer Umwelt leben. Ihr Ge­fühls­leben wird fremd und kalt sein und die Um­gebung wird sich nicht angezo­gen fühlen, mag der Mensch sich noch solche Mühe geben, einen guten Eindruck zu ma­chen.<text:line-break/>
<text:line-break/></text:p>
      <text:p text:style-name="Text_20_body"><text:a xlink:type="simple" xlink:href="https://nowotny.task-gate.de/doku.php?id=ablage:mediale_schriften:band_03:05_beurteilung_menschlicher_verhaltensweisen_durch_den_arzt_auf_grund_allgemeiner_normen#iii_42_2" text:style-name="Internet_20_link" text:visited-style-name="Visited_20_Internet_20_Link">III 42.2</text:a> <text:line-break/>
Ich habe schon an anderer Stelle erwähnt, dass der Patient selten die Wahrheit sagt. Diese Feststellung darf nicht unrichtig aufgefasst werden. Es ist nicht da­mit gesagt, dass der Patient immer die Absicht hat, den Arzt zu belügen, nein, er kennt sich selbst nicht: seine unrichtige Einstellung zum Leben lässt ihn die Din­ge falsch betrach­ten. Es ist zwar seine Meinung, aber er irrt oder hat das Bestreben, die Wahrheit in seinem Inneren nicht aufkom­men zu lassen. Häufig aller­dings ist der Patient bestrebt, seinem Arzt ein schönes Bild von sich zu geben, einen mög­lichst guten Eindruck zu hinter­lassen, um sich - wie er meint - seine Gunst zu erwer­ben und in gutem Ansehen zu stehen. Nur verhält­nismässig selten öff­net der Patient von selbst sein Innerstes offen und rückhaltslos.<text:line-break/>
<text:line-break/></text:p>
      <text:p text:style-name="Text_20_body"><text:a xlink:type="simple" xlink:href="https://nowotny.task-gate.de/doku.php?id=ablage:mediale_schriften:band_05:12_moegliche_verheerende_folgen_der_unwissenheit_von_den_geistigen_zusammenhaengen_selbstmord_seine_ursache_und_folgen#v_68_3" text:style-name="Internet_20_link" text:visited-style-name="Visited_20_Internet_20_Link">V 68.3ff</text:a><text:line-break/>
Vor allem darf nicht alles, was der Patient verrät oder behauptet, als richtig angenommen werden. Manche Aus­sage wird schon von vornherein als nicht von ihm stam­mend erkannt werden, sodass auf die Mentalität des Stö­renden geschlossen wer­den muss.<text:line-break/>
Erst wenn die Bereitwilligkeit des Patienten, sich zu öffnen und mit dem Arzt oder Psychologen die Bela­stung zu bekämpfen, angenommen werden kann, dann ist der Kampf gegen die störenden Einflüsse erfolgver­sprechend.<text:line-break/>
Es ist nämlich zu bedenken, dass durch die Auffassung der Schulmedizin von der Spaltung des Bewusst­seins der Patient, der von einem über seinem Niveau stehenden Wesen behindert wird, gar nicht einsieht, weshalb er ein solches „Zweites Ich“ abweisen oder bekämpfen soll.<text:line-break/>
Hierher zählen alle Erscheinungen von sogenannten Aus­erwählten, Berufenen - ohne zu wissen, zu welchen Lei­stungen - und von religiösem Wahn Befallenen. <text:line-break/>
<text:line-break/></text:p>
      <text:p text:style-name="Text_20_body"><text:a xlink:type="simple" xlink:href="https://nowotny.task-gate.de/doku.php?id=ablage:mediale_schriften:band_03:05_beurteilung_menschlicher_verhaltensweisen_durch_den_arzt_auf_grund_allgemeiner_normen#iii_42_3" text:style-name="Internet_20_link" text:visited-style-name="Visited_20_Internet_20_Link">III 42.3f</text:a> <text:line-break/>
Der Arzt muss auch unter­suchen, ob die Mitteilungen des Pa­tien­ten nicht im nega­tiven Sinn über­treiben und so ein viel schlechteres Bild erge­ben, als er es ver­dient. Wie gesagt, ein Kapitel für den Arzt, das vor allem gründliche Selbster­ziehung erfordert und - wie ich schon erwähnt habe - den Stand auf hoher oder doch höherer Warte, damit er imstande ist, das richtige Urteil über die Verhaltensweisen des Patienten zu bilden. Ich will nun davon spre­chen, wie es zu begin­nen ist, wenn es gilt, zu solchen Problemen Stellung zu nehmen. Der Arzt, voraus­gesetzt er ist ein höher entwickelter Geist, wird sich von dem Patien­ten viel er­zählen lassen. Er wird seine Lebens­weise studie­ren, die Zu- und Abneigung zu den verschiedenen geistigen Betätigungen er­gründen und dann zu erkennen su­chen, auf welchem solchen Gebiet der Patient grössere oder besondere Fähigkeiten besitzt. Da ist dann der Ausgangs­punkt für eine gute Behand­lung gefunden. Der Patient wird Freude emp­finden, zu erkennen, dass wertvolle Regungen seine Seele berühren: Es wird von selbst die Ablenkung von den ihn bedrückenden Gedan­ken betref­fend die körperliche Unvollkom­men­heit erreicht sein.<text:line-break/>
<text:line-break/></text:p>
      <text:p text:style-name="Text_20_body"><text:a xlink:type="simple" xlink:href="https://nowotny.task-gate.de/doku.php?id=ablage:mediale_schriften:band_03:05_beurteilung_menschlicher_verhaltensweisen_durch_den_arzt_auf_grund_allgemeiner_normen#iii_43_2" text:style-name="Internet_20_link" text:visited-style-name="Visited_20_Internet_20_Link">III 43.2</text:a><text:line-break/>
Nicht stehenbleiben darf der Arzt dabei, nicht nur diese Seite der geistigen Grundla­gen betrachten, auf denen begonnen wurde, sondern im Rahmen einer gesunden Lebensauf­fassung diese Fähigkeiten ent­sprechend zu verwerten und für die Gemein­schaft wertvoll auszubauen suchen.<text:line-break/>
<text:line-break/>
<text:line-break/>
<text:line-break/>
<text:a xlink:type="simple" xlink:href="https://nowotny.task-gate.de/doku.php?id=zusammenfassung:start" text:style-name="Internet_20_link" text:visited-style-name="Visited_20_Internet_20_Link">Zur Übersicht</text:a>
<text:line-break/></text:p>
      <text:h text:style-name="Heading_20_3" text:outline-level="3"><text:bookmark-start text:name="__RefHeading___verwendete_textstellen_aus_mediale_schriften_dr._karl_nowotny_band_i-vi_2"/><text:bookmark-start text:name="verwendete_textstellen_aus_mediale_schriften_dr._karl_nowotny_band_i-vi"/>Verwendete Textstellen aus Mediale Schriften, Dr. Karl Nowotny, Band I-VI<text:bookmark-end text:name="__RefHeading___verwendete_textstellen_aus_mediale_schriften_dr._karl_nowotny_band_i-vi_2"/><text:bookmark-end text:name="verwendete_textstellen_aus_mediale_schriften_dr._karl_nowotny_band_i-vi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Band I  </text:p>
          </table:table-cell>
          <table:table-cell office:value-type="string" table:style-name="tableheader">
            <text:p text:style-name="Table_20_Heading"> Band II </text:p>
          </table:table-cell>
          <table:table-cell office:value-type="string" table:style-name="tableheader">
            <text:p text:style-name="Table_20_Heading"> Band III </text:p>
          </table:table-cell>
          <table:table-cell office:value-type="string" table:style-name="tableheader">
            <text:p text:style-name="Table_20_Heading">Band IV </text:p>
          </table:table-cell>
          <table:table-cell office:value-type="string" table:style-name="tableheader">
            <text:p text:style-name="Table_20_Heading">Band V </text:p>
          </table:table-cell>
          <table:table-cell office:value-type="string" table:style-name="tableheader">
            <text:p text:style-name="Table_20_Heading">Band VI </text:p>
          </table:table-cell>
        </table:table-row>
        <table:table-row>
          <table:table-cell office:value-type="string" table:style-name="tablecell">
            <text:p text:style-name="tablealignright">  <text:a xlink:type="simple" xlink:href="https://nowotny.task-gate.de/doku.php?id=ablage:mediale_schriften:band_01:04_die_kranke_seele_als_ursache_jeder_krankheit_freiheit_des_willens_und_persoenlichkeit#i_30_3" text:style-name="Internet_20_link" text:visited-style-name="Visited_20_Internet_20_Link">I 30.3</text:a> <text:line-break/><text:a xlink:type="simple" xlink:href="https://nowotny.task-gate.de/doku.php?id=ablage:mediale_schriften:band_01:05_seele_bedeutet_lebenskraft#i_32_4" text:style-name="Internet_20_link" text:visited-style-name="Visited_20_Internet_20_Link">I 32.4ff</text:a> <text:line-break/><text:a xlink:type="simple" xlink:href="https://nowotny.task-gate.de/doku.php?id=ablage:mediale_schriften:band_01:16_grundregeln_fuer_die_pflege_der_gesunden_seele_heilung_koerperlicher_leiden_mit_hilfe_von_geist_und_seele_die_macht_der_gedanken_aktivitaet_und_passivitaet_der_seele#i_91_2" text:style-name="Internet_20_link" text:visited-style-name="Visited_20_Internet_20_Link">I 91.2</text:a> <text:line-break/><text:a xlink:type="simple" xlink:href="https://nowotny.task-gate.de/doku.php?id=ablage:mediale_schriften:band_01:16_grundregeln_fuer_die_pflege_der_gesunden_seele_heilung_koerperlicher_leiden_mit_hilfe_von_geist_und_seele_die_macht_der_gedanken_aktivitaet_und_passivitaet_der_seele#i_91_5" text:style-name="Internet_20_link" text:visited-style-name="Visited_20_Internet_20_Link">I 91.5</text:a> <text:line-break/><text:a xlink:type="simple" xlink:href="https://nowotny.task-gate.de/doku.php?id=ablage:mediale_schriften:band_01:16_grundregeln_fuer_die_pflege_der_gesunden_seele_heilung_koerperlicher_leiden_mit_hilfe_von_geist_und_seele_die_macht_der_gedanken_aktivitaet_und_passivitaet_der_seele#i_92_1" text:style-name="Internet_20_link" text:visited-style-name="Visited_20_Internet_20_Link">I 92.1ff</text:a> <text:line-break/><text:a xlink:type="simple" xlink:href="https://nowotny.task-gate.de/doku.php?id=ablage:mediale_schriften:band_01:22_die_verschiedenen_mittel_zur_pflege_der_seele#i_132_3" text:style-name="Internet_20_link" text:visited-style-name="Visited_20_Internet_20_Link">I 132.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nowotny.task-gate.de/doku.php?id=ablage:mediale_schriften:band_03:05_beurteilung_menschlicher_verhaltensweisen_durch_den_arzt_auf_grund_allgemeiner_normen#iii_42_2" text:style-name="Internet_20_link" text:visited-style-name="Visited_20_Internet_20_Link">III 42.2</text:a> <text:line-break/><text:a xlink:type="simple" xlink:href="https://nowotny.task-gate.de/doku.php?id=ablage:mediale_schriften:band_03:05_beurteilung_menschlicher_verhaltensweisen_durch_den_arzt_auf_grund_allgemeiner_normen#iii_42_3" text:style-name="Internet_20_link" text:visited-style-name="Visited_20_Internet_20_Link">III 42.3f</text:a> <text:line-break/><text:a xlink:type="simple" xlink:href="https://nowotny.task-gate.de/doku.php?id=ablage:mediale_schriften:band_03:05_beurteilung_menschlicher_verhaltensweisen_durch_den_arzt_auf_grund_allgemeiner_normen#iii_43_2" text:style-name="Internet_20_link" text:visited-style-name="Visited_20_Internet_20_Link">III 43.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nowotny.task-gate.de/doku.php?id=ablage:mediale_schriften:band_05:12_moegliche_verheerende_folgen_der_unwissenheit_von_den_geistigen_zusammenhaengen_selbstmord_seine_ursache_und_folgen#v_68_3" text:style-name="Internet_20_link" text:visited-style-name="Visited_20_Internet_20_Link">V 68.3ff</text:a> </text:p>
          </table:table-cell>
          <table:table-cell office:value-type="string" table:style-name="tablecell">
            <text:p text:style-name="tablealignleft"> <text:a xlink:type="simple" xlink:href="https://nowotny.task-gate.de/doku.php?id=ablage:mediale_schriften:band_06:07_abgrenzung_zur_geisteskrankheit_im_zusammenhang_mit_der_schaffung_besonderer_einrichtungen_besessenheit_in_fruehester_kindheit_und_jugend#vi_33_5" text:style-name="Internet_20_link" text:visited-style-name="Visited_20_Internet_20_Link">VI 33.5</text:a> <text:line-break/><text:a xlink:type="simple" xlink:href="https://nowotny.task-gate.de/doku.php?id=ablage:mediale_schriften:band_06:07_abgrenzung_zur_geisteskrankheit_im_zusammenhang_mit_der_schaffung_besonderer_einrichtungen_besessenheit_in_fruehester_kindheit_und_jugend#vi_38_4" text:style-name="Internet_20_link" text:visited-style-name="Visited_20_Internet_20_Link">VI 38.3</text:a> <text:line-break/><text:a xlink:type="simple" xlink:href="https://nowotny.task-gate.de/doku.php?id=ablage:mediale_schriften:band_06:09_die_aufgabe_der_helfer_abgrenzung_zur_psychosomatik_erziehung_der_betreuer_und_des_milieus#vi_47_4" text:style-name="Internet_20_link" text:visited-style-name="Visited_20_Internet_20_Link">VI 47.4ff</text:a> </text:p>
          </table:table-cell>
        </table:table-row>
      </table:table>
      <text:p text:style-name="Text_20_body"><text:line-break/>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Verwendete Textstellen aus <text:a xlink:type="simple" xlink:href="https://nowotny-foundation.de/de/buecher-ebooks/bezugsquellen-fuer-buecher-und-ebooks/" text:style-name="Internet_20_link" text:visited-style-name="Visited_20_Internet_20_Link">Mediale Schriften, Dr. Karl Nowotny, Band I-VI</text:a> <text:line-break/>
<text:line-break/>
Verlinkung an die betreffenden Textstellen<text:line-break/>
nur bei berechtigten Zugang zum Buchinhalt!<text:line-break/></text:p></table:table-cell></table:table-row></table:table></draw:text-box></draw:frame></text:p>
      <text:p text:style-name="Text_20_body">I <text:span text:style-name="Strong_20_Emphasis">32.3 nicht gefunden  dafür I 32.4</text:span> <text:line-break/>
<text:span text:style-name="Strong_20_Emphasis">I 32.4 und I 33.1f ist I 32.4ff <text:line-break/>I 132.3  statt I 132.2 <text:line-break/>III 42.2f ist III 42.2 und 42.4f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4T02::37:55</meta:creation-date>
    <dc:creator>Generated</dc:creator>
    <dc:date>2026-07-24T02::37:55</dc:date>
    <dc:language>en-US</dc:language>
    <meta:editing-cycles>1</meta:editing-cycles>
    <meta:editing-duration>PT0S</meta:editing-duration>
    <dc:title>zusammenfassung:anamnese</dc:title>
  </office:meta>
</office:document-meta>
</file>