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elektrizitaet"/><text:bookmark-start text:name="__RefHeading___elektrizitaetelektroschock_1"/><text:bookmark-start text:name="elektrizitaetelektroschock"/>ELEKTRIZITÄT  /  ELEKTROSCHOCK<text:bookmark-end text:name="__RefHeading___elektrizitaetelektroschock_1"/><text:bookmark-end text:name="elektrizitaetelektroschock"/></text:h>
      <text:p text:style-name="Text_20_body"><text:a xlink:type="simple" xlink:href="https://nowotny.task-gate.de/doku.php?id=ablage:mediale_schriften:band_01:30_physikalische_medien_strahlen_und_stroeme_und_ihre_verwendung_in_der_medizin#i_175_4" text:style-name="Internet_20_link" text:visited-style-name="Visited_20_Internet_20_Link">I 175.4ff</text:a> <text:line-break/>
Sehr bald nachdem die Menschen gelernt hat­ten, sich der Elektrizität zu bedienen, hat man auch Mittel und Wege gesucht und gefun­den, sie in der Behandlung von kör­perlichen Schäden anzuwenden. Die Erfah­rung hat schon gezeigt, dass dabei nur mit grösster Vorsicht Erfolge erzielt werden kön­nen. Die Zufuhr von Elektri­zität in den menschlichen Körper ist nicht in jedem Fall angezeigt. Es muss dabei sehr beob­ach­tet werden, wie die psy­chische und nervli­che Reaktion beschaffen ist.<text:line-break/>
Hat ein Mensch in seinem Organismus zuwe­nig entgegengesetzte Kräfte, die geeignet sind, die Elektrizität zu kompensieren, dann ent­stehen eine Überreizung des Ner­vensystems und seeli­sche Störungen, die weiterhin auch körperliche Entartungen zur Folge haben können.<text:line-break/>
Ich empfehle also genaue Kontrolle der Reaktion und des Allgemeinbefindens des so behan­delten Patienten. Das ist wohl nur heute noch erforderlich, weil die Wissen­schaft auf diesem Gebiet noch sehr in den Kinderschuhen steckt, wenn­gleich man schon mit soviel Überzeugung und Sicherheit da­mit operiert. Ich meine nicht eine Opera­tion mit Skalpell, sondern die Hand­habung und den Gebrauch von Strahlen und Strömen.<text:line-break/>
Ich unterscheide Strahlen von Strömen. Strahlen sind mit Licht ausgestattet, Strö­me aber mit Kraft. Lichtstrahlen müs­sen nicht immer für den irdischen Menschen sichtbar sein. Sie sind aber die verschie­denen Kräfte, die aus dem Licht der Plane­ten kommen, wäh­rend die Ströme durch ein Zusammen­treffen von Lichtstrahlen mit Ele­menten der Atmosphä­re entstehen. Die Medi­zin bedient sich beider Arten in schon sehr geeigneter Weise und hat in verhält­nismässig kurzer Zeit grosse Forts­chrit­te auf diesem Gebiet erzielt. Noch stehen ungeahnte Mög­lichkeiten offen, die langsam dem Welt­all abgerungen und der lei­denden Mensch­heit dienstbar ge­macht werden.<text:line-break/>
Die Entwicklung muss sehr langsam vor sich gehen. Nur auf einwandfreien Erfahrungen und auf diesem Gebiet exakten Beweisen darf auf­gebaut werden. Die Hilfen aus dem jen­seiti­gen Bereich stehen auch auf diesem Gebiet zu Diensten und werden Wissenschaftler, die in richtigem Kontakt mit dem Unendlichen stehen, auch große Fortschritte erzielen können. <text:line-break/>
<text:line-break/></text:p>
      <text:p text:style-name="Text_20_body"><text:a xlink:type="simple" xlink:href="https://nowotny.task-gate.de/doku.php?id=ablage:mediale_schriften:band_02:24_positive_und_negative_besessenheit_und_deren_behandlung#ii_162_2" text:style-name="Internet_20_link" text:visited-style-name="Visited_20_Internet_20_Link">II 162.2</text:a> <text:line-break/>
Ich habe schon an verschiedenen Stellen darauf hinge­wiesen, dass es Mittel gibt, um besessen machende Gei­ster auszutreiben und dass neben der Stärkung des eige­nen Willens, ich meine den Willen des Besessenen, auch mechanische Einflüsse, wie Elektrizität - Erfolg brin­gen können.<text:line-break/>
<text:line-break/></text:p>
      <text:p text:style-name="Text_20_body"><text:a xlink:type="simple" xlink:href="https://nowotny.task-gate.de/doku.php?id=ablage:mediale_schriften:band_01:11_von_den_aeusseren_einfluessen_auf_die_seele_besessenheit_und_ihre_heilungsmethoden#i_61_4" text:style-name="Internet_20_link" text:visited-style-name="Visited_20_Internet_20_Link">I 61.4f</text:a>
Bisher hat man es nur als Charakterschwä­che, Entartung oder Geisteskrankheit be­trachtet und vielfach angenommen, dass sol­che Leiden, die durch Besessenheit entste­hen, wie Süchte aller Art unheilbar sind, oder eben nur kurzfristig gebes­sert werden können. Ohne zu wissen, worum es geht, ha­ben aber trotzdem manche Methoden und Be­handlungsweisen zum Erfolg geführt, weil auch die den Körper in Besitz neh­men­den Geistwesen von so einer Behandlung betrof­fen wurden. So zum Beispiel durch Elek­tro­schock. Die Elektrizität strahlt auch auf ein im fremden Körper befindli­ches Geist­wesen und verursacht ihm eben­falls einen starken Schock, so dass es ger­ne das Feld räumt.<text:line-break/>
<text:line-break/></text:p>
      <text:p text:style-name="Text_20_body"><text:a xlink:type="simple" xlink:href="https://nowotny.task-gate.de/doku.php?id=ablage:mediale_schriften:band_01:30_physikalische_medien_strahlen_und_stroeme_und_ihre_verwendung_in_der_medizin#i_177_4" text:style-name="Internet_20_link" text:visited-style-name="Visited_20_Internet_20_Link">I 177.4ff</text:a> <text:line-break/>
Das Geistwesen ist zusammengesetzt aus sehr verschiedenen Strahlen und Strömen und ver­körpert, möchte ich bildlich sagen, auf diese Weise das Wesen, das im mate­riellen Körper wohnt. Man kann sich leicht vorstel­len, dass also Elektrizi­tät und Ma­gnetismus sowie andere Strahlen, die zur Behand­lung Verwen­dung finden, auch vom Geistwesen di­rekt empfan­gen werden. Der Reiz auf dieses ist unendlich stark, und es reagiert durch Unter­brechung der eige­nen Willensbetäti­gung. So wird ein fremder Wille durchge­setzt und auf die Seele über­tra­gen, die ihn an die Organe weiterlei­tet. Der Schlaf ist die Vorausset­zung für eine solche Behand­lung, um den Geist in Untätigkeit zu ver­setzen und seinen Wider­stand dadurch auszu­schalten. Es ist ein Vorgang auf rein gei­stiger Ebene und nur auf die erfolgreichen Versuche aufge­baut, ohne zu ahnen, wie der Zusammenhang in Wirklichkeit ist.<text:line-break/>
Ich habe schon einmal darauf hingewiesen, dass durch elek­trische Schockbehandlung auch ein fremdes, im Körper des Patienten einge­nistetes Geistwesen getroffen wird, das aber gegen die schweren Schläge, die es vom elek­trischen Strom erhält, nicht die Kraft hat, erfolgreich an­zukämpfen. In den mei­sten Fällen verlässt es dann gerne den uner­laubt okkupier­ten mensch­lichen Körper. Oft aber leidet es nur mit, ohne zu wissen wie­so und klammert sich womög­lich noch fester an das arme, machtlose Wesen. Durch die Behandlung während der Schockwir­kung wird es aber be­lehrt, ebenso wie der Geist des Menschen selbst, der es in Wahrheit gar nicht nötig hätte, weil er vollkommen ge­sund vom fremden Geistwesen besessen oder ver­drängt ist in seiner Wil­lensäusserung.<text:line-break/>
<text:line-break/></text:p>
      <text:p text:style-name="Text_20_body"><text:a xlink:type="simple" xlink:href="https://nowotny.task-gate.de/doku.php?id=ablage:mediale_schriften:band_01:30_physikalische_medien_strahlen_und_stroeme_und_ihre_verwendung_in_der_medizin#i_174_2" text:style-name="Internet_20_link" text:visited-style-name="Visited_20_Internet_20_Link">I 174.2</text:a> <text:line-break/>
Besitzt ein Mensch die Fähigkeit, magneti­sche Ströme ab­zugeben, so kann er sich dar­auf verlassen, dass ihm die Fälle zu­gebracht wer­den, in denen er sich betäti­gen soll. Ein so befähigter Mensch wird nicht nur Kraft übertragen, son­dern vor allem die Fähigkeit haben, festzustel­len, wo die Krankheit sitzt, die bei einem Pa­tienten übermässigen Ver­brauch an Lebens­kraft for­dert. Er muss dazu nicht etwa Arzt sein, er muss sich nur der Führung seiner gei­stigen Helfer anvertrauen und mit der richtigen Hingebung an seine Aufgabe aus­gestattet sein.<text:line-break/>
Dazu kommt noch, dass es nicht feststellbar für den irdischen Menschen ist, wann er genug von seinen Kräften an einen anderen abgegeben hat, denn ein Zuviel kann dem Organismus des Patienten unter Umständen mehr schaden als nützen. Im menschlichen Organismus sind verschiedene Kräfte tä­tig, nicht nur Magne­tismus, sondern zum Beispiel auch Elektrizi­tät, und die ver­schiedenen Ströme müssen sich die Waage halten, um einen gesunden Ausgleich zu ge­währleist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1_von_den_aeusseren_einfluessen_auf_die_seele_besessenheit_und_ihre_heilungsmethoden#i_61_4" text:style-name="Internet_20_link" text:visited-style-name="Visited_20_Internet_20_Link">I 61.4f</text:a> <text:line-break/><text:a xlink:type="simple" xlink:href="https://nowotny.task-gate.de/doku.php?id=ablage:mediale_schriften:band_01:30_physikalische_medien_strahlen_und_stroeme_und_ihre_verwendung_in_der_medizin#i_174_2" text:style-name="Internet_20_link" text:visited-style-name="Visited_20_Internet_20_Link">I 174.2</text:a> <text:line-break/><text:a xlink:type="simple" xlink:href="https://nowotny.task-gate.de/doku.php?id=ablage:mediale_schriften:band_01:30_physikalische_medien_strahlen_und_stroeme_und_ihre_verwendung_in_der_medizin#i_175_4" text:style-name="Internet_20_link" text:visited-style-name="Visited_20_Internet_20_Link">I 175.4ff</text:a> <text:line-break/><text:a xlink:type="simple" xlink:href="https://nowotny.task-gate.de/doku.php?id=ablage:mediale_schriften:band_01:30_physikalische_medien_strahlen_und_stroeme_und_ihre_verwendung_in_der_medizin#i_177_4" text:style-name="Internet_20_link" text:visited-style-name="Visited_20_Internet_20_Link">I 177.4ff</text:a> </text:p>
          </table:table-cell>
          <table:table-cell office:value-type="string" table:style-name="tablecell">
            <text:p text:style-name="tablealignleft"> <text:a xlink:type="simple" xlink:href="https://nowotny.task-gate.de/doku.php?id=ablage:mediale_schriften:band_02:24_positive_und_negative_besessenheit_und_deren_behandlung#ii_162_2" text:style-name="Internet_20_link" text:visited-style-name="Visited_20_Internet_20_Link">II 162.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n Schriften, Dr. Karl Nowotny, Band I-VI <text:line-break/></text:p>
      <text:p text:style-name="Text_20_body">I 61.4f, 174.2, 175.4ff, 177.4ff  /  II 162.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4::16:30</meta:creation-date>
    <dc:creator>Generated</dc:creator>
    <dc:date>2026-07-24T04::16:30</dc:date>
    <dc:language>en-US</dc:language>
    <meta:editing-cycles>1</meta:editing-cycles>
    <meta:editing-duration>PT0S</meta:editing-duration>
    <dc:title>zusammenfassung:elektrizitaet</dc:title>
  </office:meta>
</office:document-meta>
</file>