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flucht_in_die_krankheit"/><text:bookmark-start text:name="__RefHeading___flucht_in_die_krankheit_1"/><text:bookmark-start text:name="flucht_in_die_krankheit"/>FLUCHT  IN  DIE  KRANKHEIT<text:bookmark-end text:name="__RefHeading___flucht_in_die_krankheit_1"/><text:bookmark-end text:name="flucht_in_die_krankheit"/></text:h>
      <text:p text:style-name="Text_20_body"><text:a xlink:type="simple" xlink:href="https://nowotny.task-gate.de/doku.php?id=ablage:mediale_schriften:band_03:14_die_seele_als_bindeglied_zum_geistigen_bereich#iii_92_3" text:style-name="Internet_20_link" text:visited-style-name="Visited_20_Internet_20_Link">III 92.3</text:a> <text:line-break/>
Wir sind wieder an dem Punkt angelangt, an dem es von der unrichtigen Auffassung vom Sinn und Zweck des Lebens zur Behinderung oder Krank­heit der Seele kommt.<text:line-break/>
Ein Mensch, der den Verlust eines geliebten Freundes oder Gatten betrauert und sich nun mit Vorwürfen quält, sein Verhalten dem Verstorbenen gegenüber sei unrich­tig, oft selbstsüchtig oder unfreundlich, ohne nötige Be­achtung oder gar ohne die ihm gebührende Liebe gewe­sen, bedrückt seine Seele damit in einem Masse, das dazu führen kann, dass seine Organe ihren Dienst nicht normal tun. Der Schlaf weicht und statt in Ruhe Kräfte zu sammeln, irren die Gedanken zurück in die Ver­gangen­heit, so dass sie nur Unruhe und Miss­stimmung hervor­bringen. Das tägliche Leben bringt neue Sorgen und Belastungen und die Kräfte des Körpers und des Ge­hirns, um nicht zu sagen des Geistes, nehmen ständig ab.<text:line-break/>
Es mag wohl richtig sein, dass der Mensch, der solcherart sich grämt, in der Vergangenheit Fehler gemacht hat und Irrtümern verfallen war. Sich aber in die Vergangenheit zurückzu­versetzen, ohne ungeschehen machen zu können, was nun einmal geschehen war, ist nicht rich­tig und bringt keinen Fortschritt. Hier ist die richtige Auffassung vom Leben und Sterben der einzig richtige Weg zur Genesung.<text:line-break/>
<text:line-break/></text:p>
      <text:p text:style-name="Text_20_body"><text:a xlink:type="simple" xlink:href="https://nowotny.task-gate.de/doku.php?id=ablage:mediale_schriften:band_03:37_hysterie_ihre_richtige_beurteilung_und_behandlung#iii_213_5" text:style-name="Internet_20_link" text:visited-style-name="Visited_20_Internet_20_Link">III 213.5</text:a> <text:line-break/>
Anders bei einem Menschen, der glaubt, aus irgend­einem Grund, oft ganz unbewusst, sich selbst belügen zu müssen. Er wird es dem Arzt nicht leicht machen, die Ursachen zu finden und die Wirkungen richtig zu beurteilen. Mancher wird ein Bedauern darüber zum Aus­druck bringen, dass er eine Aufgabe, die er sich vorgenommen habe, nicht erfüllen könne; in Wirklich­keit ist es aber gerade diese Aufgabe, die er fliehen will und vor der er zurückschreckt, weil er sich ihr nicht gewachsen sieht. Die Krankheit ist dann die beste Ausrede, denn er hat sie nicht selbst verursacht und ist für sein Versagen gerecht­fertigt.<text:line-break/>
<text:line-break/></text:p>
      <text:p text:style-name="Text_20_body"><text:a xlink:type="simple" xlink:href="https://nowotny.task-gate.de/doku.php?id=ablage:mediale_schriften:band_03:37_hysterie_ihre_richtige_beurteilung_und_behandlung#iii_214_2" text:style-name="Internet_20_link" text:visited-style-name="Visited_20_Internet_20_Link">III 214.2f</text:a> <text:line-break/>
Ich kann hier nicht ein Allheilmittel für solche Leiden verraten. Es ist nicht mit Medikamenten in seinen Ursachen zu bekämpfen. Medikamente können gleich­zeitig mit der Erforschung der Ursachen als Beruhi­gungs­mittel soweit verabreicht werden, dass zwar Schmerzen behoben, nicht aber die geistige Tätigkeit behindert und eingeschränkt wird. Auf diese muss Einfluss genommen werden. Der Patient muss langsam lernen, von seiner Krank­heit oder dem vermeintlich krankhaften Zu­stand wegzudenken. Ablenkung durch gute Lektüre, leichte Arbeit und wenn möglich Spazier­gänge in frischer Luft sind die besten Methoden, um einen Menschen ins normale Leben zurückzuführen. Die Kräfte nehmen zu, der Wunsch nach Arbeit und Lei­stung wird von Tag zu Tag grösser. Nicht aber von Betäubungs­mitteln und übertriebener Ruhe. Fällt auch anfänglich die Einschaltung ins normale Leben schwer, so wird der kleinste Erfolg einen Auf­trieb geben und den Lebenswillen mobilisieren, so dass es keiner grossen Anstrengung bedarf, das Überstandene zu vergessen. Mit Güte und Liebe und menschlichem Verstehen, Verzeihen für alle Schwächen und Verfehlun­gen, die oft die Ursache dafür sind, dass der Mensch den Ausweg in eine Krankheit sucht, die in keinem Zusammenhang mit diesen steht.<text:line-break/>
<text:line-break/></text:p>
      <text:p text:style-name="Text_20_body"><text:a xlink:type="simple" xlink:href="https://nowotny.task-gate.de/doku.php?id=ablage:mediale_schriften:band_06:13_folgen_einer_geistigen_belastung_und_auswirkung_auf_die_umgebung_religioeser_wahn#vi_72_4" text:style-name="Internet_20_link" text:visited-style-name="Visited_20_Internet_20_Link">VI 72.4f</text:a> <text:line-break/>
Wir finden oft noch ein anderes Motiv. Der Mensch erkennt, dass seine Umgebung machtlos den Dingen gegenübersteht; es wird ihm mit grosser Vor­sicht, mit Mitleid, mit Nachgiebigkeit begegnet, und es entsteht in ihm ein Gefühl der Überlegenheit. Da er in anderer Weise seine Umgebung nicht beherrschen kann, tut er es mit seinen Schwächen, seinen Depressionen und seinem Unvermögen in irgendeiner Richtung. Das geschieht wohl sicher nicht immer mit bewusster Ab­sicht, es ist einfach die Reaktion oder die Opposition gegen den Zwang durch die fremden Wesen. Man will der Stärkere sein und wen­det seine Kräfte gegen das Sicht­bare oder auch Greif­bare der Umgebung.<text:line-break/>
<text:line-break/></text:p>
      <text:p text:style-name="Text_20_body"><text:a xlink:type="simple" xlink:href="https://nowotny.task-gate.de/doku.php?id=ablage:mediale_schriften:band_06:18_aggressionen_und_krankhafte_passivitaet#vi_104_4" text:style-name="Internet_20_link" text:visited-style-name="Visited_20_Internet_20_Link">VI 104.4ff</text:a> <text:line-break/>
Der solcherart belastete Mensch ist vor allem gehemmt, seine Gedanken und Gefühle zum Ausdruck zu bringen und verschliesst sich seiner Umgebung mehr und mehr. Dazu kommt, dass eine so gesteigerte Passivität, ein so über­steigertes Unvermögen meist zur Flucht vor dem realen Leben führt und Angst vor Versagen lähmend auf den ganzen Organismus wirkt. Die Folge davon das Sichver­kriechen, die Flucht in die Krankheit.<text:line-break/>
Oft findet man bei Menschen, die sich schwerkrank füh­len und das Bett nicht verlassen zu können glauben, nicht den geringsten Anhaltspunkt für ein organisches Leiden. Grosse Vorsicht ist in einem solchen Fall gebo­ten, wenngleich es keine Gefahr bedeutet anzunehmen, dass fremde Kräfte die Harmonie zwischen Seele, Geist und Körper stören.<text:line-break/>
Wir haben schon festgehalten, dass verschiedene Ursa­chen dafür vorliegen können. Vom Menschen selbst erzeugte Furcht vor dem Versagen im täglichen Leben, Überforde­rung durch die Umgebung, Misserfolg oder Unmöglichkeit, ein gesetztes Ziel zu erreichen, Mutlo­sigkeit usw. Alle diese im Menschen selbst erzeugten Ursachen führen zur Resignation, zum Verzicht auf Fortsetzung eines gewähl­ten Weges und sind behebbar durch aufklärende, ver­ständnisvolle Betreuung.<text:line-break/>
Anders, wenn angenommen werden muss, dass fremde Kräfte den Willen, den Verstand oder das Gefühlsleben eines Menschen beherrschen. Mit Vernunft oder noch so gut gemeinten Vorhaltungen wird da kaum etwas er­reicht werden, es gilt allein den Kampf gegen die stö­renden Kräfte zu mobilisieren. Freilich gelingt dies meist nur gemeinsam mit oder durch den Betroffenen selbst, den man behutsam zum Erkennen der Lage brin­gen muss. Dies um so mehr, wenn solche Kräfte in dem Opfer das Gefühl haben aufkommen lassen, dass es in seinen Schwächen, in seinem Unvermögen zum Beherr­scher seiner Umgebung wird. Ihr könnt meist die Er­klärung für die Zusammenhänge nicht finden und ich rate deshalb, sucht nicht nach der Ursache oder dem Verursacher, es ist der Zustand des Leidenden oft nicht gegen ihn selbst gerichtet, sondern in vielen Fällen als Störung gegen Personen der Umge­bung zu verstehen.<text:line-break/>
Darum behandelt keinen belasteten Menschen als ein ne­gativ entwickeltes Wesen, sondern setzt alle Näch­sten­liebe und Fürsorge, deren ihr fähig seid ein, um ihn dazu zu veranlassen, den Kampf gegen die Unbill auf­zunehmen.<text:line-break/>
<text:line-break/></text:p>
      <text:p text:style-name="Text_20_body"><text:a xlink:type="simple" xlink:href="https://nowotny.task-gate.de/doku.php?id=ablage:mediale_schriften:band_05:18_warum_befreiungs_anstalten_nur_unter_der_leitung_von_psychiatern_stehen_duerfen#v_105_2" text:style-name="Internet_20_link" text:visited-style-name="Visited_20_Internet_20_Link">V 105.2ff</text:a> <text:line-break/>
Langsam muss auch in der medizinischen Wissen­schaft das Programm - möchte ich sagen - geändert werden. Die Lebensbedingungen sind andere gewor­den, die Ein­stellung der Menschen, ihre Lebens­auffassung, ihr Weltbild sind in einer Weise verändert und finden die wenigsten noch den Boden unter den Füssen, um ihr irdisches Dasein richtig zu meistern.<text:line-break/>
Die Flucht in die Krankheit wird zum einzigen Ausweg aus der unerträglichen Lage, der Sinn und Zweck des irdischen Daseins wird missverstanden und verneint.<text:line-break/>
Es wird also oberstes Gebot für die medizinische Wis­senschaft sein, ihre Forschung auch in dieser Rich­tung zu intensivieren.<text:line-break/>
Wenn dann die Überzeugung oder wenigstens der Glaube an die Existenz fremder geistiger Kräfte gefun­den wird - und das ist unfehlbar die Folge einer guten Befassung mit den Fragen, die damit zusammenhängen -, dann wird eine ärztliche Behand­lung auf anderen, neuen Grundlagen aufbauen und nicht nur Symptome der Unter­suchung wert befunden  werden, wie das heute der Fall ist.<text:line-break/>
Die Frage, die der Arzt zu stellen hat, bevor er mit seiner Therapie beginnt, muss lauten: Warum ist der Mensch krank und welches Verhalten beeinträchtigt gera­de dieses oder jenes Orga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14_die_seele_als_bindeglied_zum_geistigen_bereich#iii_92_3" text:style-name="Internet_20_link" text:visited-style-name="Visited_20_Internet_20_Link">III 92.3</text:a> <text:line-break/><text:a xlink:type="simple" xlink:href="https://nowotny.task-gate.de/doku.php?id=ablage:mediale_schriften:band_03:37_hysterie_ihre_richtige_beurteilung_und_behandlung#iii_213_5" text:style-name="Internet_20_link" text:visited-style-name="Visited_20_Internet_20_Link">III 213.5</text:a> <text:line-break/><text:a xlink:type="simple" xlink:href="https://nowotny.task-gate.de/doku.php?id=ablage:mediale_schriften:band_03:37_hysterie_ihre_richtige_beurteilung_und_behandlung#iii_214_2" text:style-name="Internet_20_link" text:visited-style-name="Visited_20_Internet_20_Link">III 214.2f</text:a> </text:p>
          </table:table-cell>
          <table:table-cell office:value-type="string" table:style-name="tablecell"/>
          <table:table-cell office:value-type="string" table:style-name="tablecell">
            <text:p text:style-name="tablealignleft"> <text:a xlink:type="simple" xlink:href="https://nowotny.task-gate.de/doku.php?id=ablage:mediale_schriften:band_05:18_warum_befreiungs_anstalten_nur_unter_der_leitung_von_psychiatern_stehen_duerfen#v_105_2" text:style-name="Internet_20_link" text:visited-style-name="Visited_20_Internet_20_Link">V 105.2ff</text:a> </text:p>
          </table:table-cell>
          <table:table-cell office:value-type="string" table:style-name="tablecell">
            <text:p text:style-name="tablealignleft"> <text:a xlink:type="simple" xlink:href="https://nowotny.task-gate.de/doku.php?id=ablage:mediale_schriften:band_06:13_folgen_einer_geistigen_belastung_und_auswirkung_auf_die_umgebung_religioeser_wahn#vi_72_4" text:style-name="Internet_20_link" text:visited-style-name="Visited_20_Internet_20_Link">VI 72.4f</text:a> <text:line-break/><text:a xlink:type="simple" xlink:href="https://nowotny.task-gate.de/doku.php?id=ablage:mediale_schriften:band_06:18_aggressionen_und_krankhafte_passivitaet#vi_104_4" text:style-name="Internet_20_link" text:visited-style-name="Visited_20_Internet_20_Link">VI 104.4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IV <text:line-break/></text:p>
      <text:p text:style-name="Text_20_body">I 92.3ff / III 213.5, 215.1 / V 105.2ff / VI 72.4f, 104.4ff<text:line-break/>
<text:span text:style-name="Strong_20_Emphasis">I 92.3ff ist III 92.3ff  <text:line-break/>  III 215.1 ist III 214.2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5:49</meta:creation-date>
    <dc:creator>Generated</dc:creator>
    <dc:date>2026-07-24T02::55:49</dc:date>
    <dc:language>en-US</dc:language>
    <meta:editing-cycles>1</meta:editing-cycles>
    <meta:editing-duration>PT0S</meta:editing-duration>
    <dc:title>zusammenfassung:flucht_in_die_krankheit</dc:title>
  </office:meta>
</office:document-meta>
</file>