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karma"/><text:bookmark-start text:name="__RefHeading___karma_1"/><text:bookmark-start text:name="karma"/>KARMA<text:bookmark-end text:name="__RefHeading___karma_1"/><text:bookmark-end text:name="karma"/></text:h>
      <text:p text:style-name="Text_20_body"><text:a xlink:type="simple" xlink:href="https://nowotny.task-gate.de/doku.php?id=ablage:mediale_schriften:band_01:03_vererbung_und_inkarnation#i_26_3" text:style-name="Internet_20_link" text:visited-style-name="Visited_20_Internet_20_Link">I 26.3</text:a> <text:line-break/>
Die Ursachen für die Lebensweise auf der materiellen Welt liegen in vergangenen Le­ben. Jeder Geist, der zur Erde zurück­kommt, kommt aus freien Stücken und wird nicht dazu gezwungen. Der Grund, warum ein Geist­wesen die Rückkehr zur Erde wünscht, ist allerdings nicht immer der­selbe. Der eine ist bestrebt, Fort­schritte zu machen und bemüht, einem höheren Dasein entgegenzu­gehen. Er ist bereit, alle Auf­gaben auf sich zu nehmen, die dazu geeig­net sind oder er sieht ein, dass er in sei­nem frühe­ren Erdenleben Fehler gemacht hat und hat nun den Wunsch, durch gute Taten diese zu sühnen. Ein anderer aber, der in seiner Ent­wicklung noch zurückge­blieben ist und nicht glauben will, dass auch er ein höheres Leben erreichen kann, der sieht die materielle Welt als das Höchste an, das er erreichen kann und will und wünscht sich deshalb wie­der zurück auf die Erde. Er wird so lange bitte­re Enttäu­schungen erleben müssen, bis er einsieht, dass er geirrt hat und es für richtig hält, den anderen Weg einzu­schlagen.<text:line-break/>
<text:line-break/></text:p>
      <text:p text:style-name="Text_20_body"><text:a xlink:type="simple" xlink:href="https://nowotny.task-gate.de/doku.php?id=ablage:mediale_schriften:band_02:01_vom_schicksal_und_vom_schicksalhaften#ii_11_1" text:style-name="Internet_20_link" text:visited-style-name="Visited_20_Internet_20_Link">II 11.1</text:a> <text:line-break/>
„Der Mensch entgeht seinem Schicksal nicht“, ist eine vielbeliebte Phra­se. Es ist aber nur eine Phrase und keineswegs richtig. Es wäre ein recht uninteressantes und gleichgül­tiges Leben, wollten wir uns darauf ver­lassen, dass wir eben soundso viele Leben zu ab­solvieren haben, ohne dass wir auf den Ablauf und seine Entwic­klung einen Einfluss hätten. Freilich sind die markan­ten Grundzüge nicht wegzudenken oder zu umgehen. Ein Mensch, der im irdischen Dasein die mate­riellen Güter über­schätzt, wird eben in einem späteren Leben viel­leicht in notdürfti­gen Verhält­nissen leben müssen, um zu lernen, wieviel er für sich beanspruchen darf. Die not­dürftigen Verhältnisse sind eben­so das schick­salhaft Be­dingte wie in einem früheren Leben der übermä­ssige Reich­tum. Beide Grun­dlagen geben nur das Funda­ment zum Aufbau, zum Beweis und zur Nut­zung für den Fortschritt im Geiste.<text:line-break/>
<text:line-break/></text:p>
      <text:p text:style-name="Text_20_body"><text:a xlink:type="simple" xlink:href="https://nowotny.task-gate.de/doku.php?id=ablage:mediale_schriften:band_04:01_grundlegende_gedanken_zum_einfluss_geistiger_kraefte_im_materiellen_bereich#iv_11_3" text:style-name="Internet_20_link" text:visited-style-name="Visited_20_Internet_20_Link">IV 11.3</text:a> <text:a xlink:type="simple" xlink:href="https://nowotny.task-gate.de/doku.php?id=ablage:mediale_schriften:band_05:21_spuk_als_ursache_von_angstneurosen_zwang_durch_fremde_stimmen#v_130_4" text:style-name="Internet_20_link" text:visited-style-name="Visited_20_Internet_20_Link">V 130.4</text:a>  <text:line-break/>
Die Frage, ob der Mensch aufgrund seines Schicksals, auch Karma genannt, sein Leben absolvieren muss, ohne selbst den Ablauf beeinflussen zu können, ob er einen freien Willen hat, es zu gestalten, seine Persönlichkeit zu formen, das ist es, was so viele Menschen bewegt und worauf sie nur schwer eine Antwort finden.<text:line-break/>
<text:line-break/></text:p>
      <text:p text:style-name="Text_20_body"><text:a xlink:type="simple" xlink:href="https://nowotny.task-gate.de/doku.php?id=ablage:mediale_schriften:band_05:22_vom_irdischen_tod_und_den_folgen_mangelnden_wissens#v_134_5" text:style-name="Internet_20_link" text:visited-style-name="Visited_20_Internet_20_Link">V 134.5ff</text:a> <text:line-break/>
Hilfsbereitschaft ist also die eine Seite; nicht weni­ger störend und schädlich sind Störungen, die auf Bos­heit oder Rachsucht beruhen. Die Ursachen können nur selten im irdischen Leben gefunden oder erklärt werden. Wir bringen ja mit, was aus vergangenen irdischen Exi­sten­zen unbereinigt und unbewältigt geblieben ist.<text:line-break/>
Das bedeutet aber nicht, dass man sich deshalb mit einer solchen Belastung abfinden müsse, dass sie eben kar­misch bedingt sei und daher der Kampf dagegen sinnlos. Nie­mand kann ergründen, weshalb ein Geistwesen einen Men­schen befällt und vor allem darf aus der Schwere der Belastung nicht etwa der Schluss gezogen werden, dass der Befallene eben für Vergehen in einer früheren Existenz büssen müsse und man ihm diese - ich möchte sagen - Möglichkeit, seine Schuld abzutragen, nicht nehmen dürfe.<text:line-break/>
Zur Hilfeleistung sind wir zu jeder Zeit und in jedem Fall berechtigt und verpflichtet und eine Ausrede, ein Leiden sei eben karmisch bedingt, da sei die Hilfe nicht erlaubt, darf es im Sprach­schatz eines Helfers nicht geben.<text:line-break/>
<text:line-break/></text:p>
      <text:p text:style-name="Text_20_body"><text:a xlink:type="simple" xlink:href="https://nowotny.task-gate.de/doku.php?id=ablage:mediale_schriften:band_06:10_sucht_ist_geistige_stoerung_voraussetzung_fuer_einen_echten_helfer_der_menschheit_richtige_auswahl_und_nutzung_geistiger_kommunikationen#vi_58_6" text:style-name="Internet_20_link" text:visited-style-name="Visited_20_Internet_20_Link">VI 58.6</text:a> <text:line-break/>
Sucht niemals nach sensationellen Erklärungen. Es ist ein Unding, Leiden und Störungen als in vergangenen Leben verursacht zu bezeichnen. Einmal kann man es nicht beweisen und zweitens ist es unrichtig.<text:line-break/>
<text:line-break/></text:p>
      <text:p text:style-name="Text_20_body"><text:a xlink:type="simple" xlink:href="https://nowotny.task-gate.de/doku.php?id=ablage:mediale_schriften:band_06:22_im_lauf_der_jahre_von_anhaengern_der_medialen_schriften_gestellte_fragen_zu_geistiger_reifung_vererbung_im_geistigen_astrologie_sinn_des_lebens_etc#vi_129_3" text:style-name="Internet_20_link" text:visited-style-name="Visited_20_Internet_20_Link">VI 129.3ff</text:a>
Was an Bösem und Leidvollem über die Menschen im Irdi­schen kommt, ist nicht von Gott geschickt, sondern von Menschen selbst verursacht durch den Zusammen­hang und Gebrauch von negativen Kräften.<text:line-break/>
Den Ausgangspunkt für solche Ursachen könnt ihr an­nä­hernd nur in der Zeitspanne des irdischen Daseins, das ihr gerade durchlebt, erkennen und nach besten Kräften korrigieren.<text:line-break/>
Könnt ihr keine Erklärung finden, dann sucht nicht und versucht nicht zurückzuschauen in vergangene Leben. Diese Sicht ist keinem gegeben und wer vorgibt, sie zu haben, ist irregeführt, gefoppt oder von fremden Wesen besessen.<text:line-break/>
Alles Grosse ist einfach, und so ist auch der Weg zu höherem Dasein schlicht, bescheiden und einfach, nicht nur solchen Menschen vorbehalten, die in der Lage sind, mehr als andere Wissen zu erwerben. Wer sich zu sehr davon leiten lässt, geht leicht irr und verliert die solide Basis unter den Füssen.<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2"/><text:bookmark-start text:name="verwendete_textstellen_aus_mediale_schriften_dr._karl_nowotny_band_i-vi"/>Verwendete Textstellen aus Mediale Schriften, Dr. Karl Nowotny, Band I-VI<text:bookmark-end text:name="__RefHeading___verwendete_textstellen_aus_mediale_schriften_dr._karl_nowotny_band_i-vi_2"/><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03_vererbung_und_inkarnation#i_26_3" text:style-name="Internet_20_link" text:visited-style-name="Visited_20_Internet_20_Link">I 26.3</text:a> </text:p>
          </table:table-cell>
          <table:table-cell office:value-type="string" table:style-name="tablecell">
            <text:p text:style-name="tablealignleft"> <text:a xlink:type="simple" xlink:href="https://nowotny.task-gate.de/doku.php?id=ablage:mediale_schriften:band_02:01_vom_schicksal_und_vom_schicksalhaften#ii_11_1" text:style-name="Internet_20_link" text:visited-style-name="Visited_20_Internet_20_Link">II 11.1</text:a> </text:p>
          </table:table-cell>
          <table:table-cell office:value-type="string" table:style-name="tablecell"/>
          <table:table-cell office:value-type="string" table:style-name="tablecell">
            <text:p text:style-name="tablealignleft"> <text:a xlink:type="simple" xlink:href="https://nowotny.task-gate.de/doku.php?id=ablage:mediale_schriften:band_04:01_grundlegende_gedanken_zum_einfluss_geistiger_kraefte_im_materiellen_bereich#iv_11_3" text:style-name="Internet_20_link" text:visited-style-name="Visited_20_Internet_20_Link">IV 11.3</text:a> </text:p>
          </table:table-cell>
          <table:table-cell office:value-type="string" table:style-name="tablecell">
            <text:p text:style-name="tablealignleft"> <text:a xlink:type="simple" xlink:href="https://nowotny.task-gate.de/doku.php?id=ablage:mediale_schriften:band_05:21_spuk_als_ursache_von_angstneurosen_zwang_durch_fremde_stimmen#v_130_4" text:style-name="Internet_20_link" text:visited-style-name="Visited_20_Internet_20_Link">V 130.4</text:a> <text:line-break/><text:a xlink:type="simple" xlink:href="https://nowotny.task-gate.de/doku.php?id=ablage:mediale_schriften:band_05:22_vom_irdischen_tod_und_den_folgen_mangelnden_wissens#v_134_5" text:style-name="Internet_20_link" text:visited-style-name="Visited_20_Internet_20_Link">V 134.5ff</text:a> </text:p>
          </table:table-cell>
          <table:table-cell office:value-type="string" table:style-name="tablecell">
            <text:p text:style-name="tablealignleft"> <text:a xlink:type="simple" xlink:href="https://nowotny.task-gate.de/doku.php?id=ablage:mediale_schriften:band_06:10_sucht_ist_geistige_stoerung_voraussetzung_fuer_einen_echten_helfer_der_menschheit_richtige_auswahl_und_nutzung_geistiger_kommunikationen#vi_58_6" text:style-name="Internet_20_link" text:visited-style-name="Visited_20_Internet_20_Link">VI 58.6</text:a> <text:line-break/><text:a xlink:type="simple" xlink:href="https://nowotny.task-gate.de/doku.php?id=ablage:mediale_schriften:band_06:22_im_lauf_der_jahre_von_anhaengern_der_medialen_schriften_gestellte_fragen_zu_geistiger_reifung_vererbung_im_geistigen_astrologie_sinn_des_lebens_etc#vi_129_3" text:style-name="Internet_20_link" text:visited-style-name="Visited_20_Internet_20_Link">VI 129.3ff</text:a> </text:p>
          </table:table-cell>
        </table:table-row>
      </table:table>
      <text:p text:style-name="Text_20_body"><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Verwendete Textstellen aus Mediale Schriften, Dr. Karl Nowotny, Band I-VI <text:line-break/></text:p>
      <text:p text:style-name="Text_20_body">I 26.3   /   II 11.1   /   IV 11.3   /   V 130.4, 134.5ff   /   VI 58.6, 129.3ff<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35:16</meta:creation-date>
    <dc:creator>Generated</dc:creator>
    <dc:date>2026-07-24T02::35:16</dc:date>
    <dc:language>en-US</dc:language>
    <meta:editing-cycles>1</meta:editing-cycles>
    <meta:editing-duration>PT0S</meta:editing-duration>
    <dc:title>zusammenfassung:karma</dc:title>
  </office:meta>
</office:document-meta>
</file>