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rache"/><text:bookmark-start text:name="__RefHeading___rache_1"/><text:bookmark-start text:name="rache"/>Rache<text:bookmark-end text:name="__RefHeading___rache_1"/><text:bookmark-end text:name="rache"/></text:h>
      <text:h text:style-name="Heading_20_2" text:outline-level="2"><text:bookmark-start text:name="__RefHeading___rache_basiert_auf_unreifer_entwicklung_2"/><text:bookmark-start text:name="rache_basiert_auf_unreifer_entwicklung"/>RACHE BASIERT AUF UNREIFER ENTWICKLUNG<text:bookmark-end text:name="__RefHeading___rache_basiert_auf_unreifer_entwicklung_2"/><text:bookmark-end text:name="rache_basiert_auf_unreifer_entwicklung"/></text:h>
      <text:p text:style-name="Text_20_body"><text:a xlink:type="simple" xlink:href="https://nowotny.task-gate.de/doku.php?id=ablage:mediale_schriften:band_02:01_vom_schicksal_und_vom_schicksalhaften#ii_9_5" text:style-name="Internet_20_link" text:visited-style-name="Visited_20_Internet_20_Link">II 9.5f</text:a> <text:line-break/>
Schwerer ist es schon für den Erwachsenen, der in seiner Kindheit kein gutes Vorbild hatte und jede kleine Verfehlung schwer büßen musste. Bei solchen Menschen kommt es darauf an, ob die Anlagen und Erfahrungen aus früheren Leben dazu angetan sind, den richtigen Weg durch eine gütige Einstellung finden zu lassen, oder ob der Mensch, noch minder entwickelt in seiner seelischen Verfassung, für die ihm widerfahrene Unbill Rache nehmen will. Wie viele böse Taten und Verbrechen sind darauf zurückzuführen. Ich möchte sagen, fast alle.<text:line-break/>
<text:line-break/></text:p>
      <text:h text:style-name="Heading_20_2" text:outline-level="2"><text:bookmark-start text:name="__RefHeading___rache_jenseitiger_wesen_an_menschen_3"/><text:bookmark-start text:name="rache_jenseitiger_wesen_an_menschen"/>RACHE JENSEITIGER WESEN, AN MENSCHEN<text:bookmark-end text:name="__RefHeading___rache_jenseitiger_wesen_an_menschen_3"/><text:bookmark-end text:name="rache_jenseitiger_wesen_an_menschen"/></text:h>
      <text:p text:style-name="Text_20_body"><text:a xlink:type="simple" xlink:href="https://nowotny.task-gate.de/doku.php?id=ablage:mediale_schriften:band_06:05_irrtum_und_taeuschung_in_der_beurteilung_geistiger_phaenomene#vi_26_3" text:style-name="Internet_20_link" text:visited-style-name="Visited_20_Internet_20_Link">VI 26.3</text:a> <text:line-break/>
Vielfach aber genießen sie die Verwirrung, die sie angerichtet haben, gleichsam als Vergeltung für eigene im irdischen Dasein erduldete Unbill, nicht immer durch den gerade betroffenen Menschen, wenngleich auch als Ausgleich für Geschehnisse und Verursachungen in vergangenen Leben.<text:line-break/>
<text:line-break/></text:p>
      <text:h text:style-name="Heading_20_2" text:outline-level="2"><text:bookmark-start text:name="__RefHeading___racheakt_unter_besessenheit_4"/><text:bookmark-start text:name="racheakt_unter_besessenheit"/>RACHEAKT UNTER BESESSENHEIT<text:bookmark-end text:name="__RefHeading___racheakt_unter_besessenheit_4"/><text:bookmark-end text:name="racheakt_unter_besessenheit"/></text:h>
      <text:p text:style-name="Text_20_body"><text:a xlink:type="simple" xlink:href="https://nowotny.task-gate.de/doku.php?id=ablage:mediale_schriften:band_01:28_verkehr_mit_der_geisterwelt_und_seinen_gefahren#i_164_2" text:style-name="Internet_20_link" text:visited-style-name="Visited_20_Internet_20_Link">I 164.2</text:a> <text:line-break/>
Menschen oder besser gesagt Geistwesen, die durch Mord oder Krieg, also ohne gesetzmässige Notwendigkeit vorzeitig aus dem Leben gerissen wurden, wollen oft Rache nehmen für ihr Missgeschick und wollen von der materiellen Welt nicht fort, um ihre Mörder etc. noch quälen und verfolgen zu können. Sie suchen nun einen Menschen, der ihnen ein willenloses Werkzeug scheint und veranlassen ihn, den Racheakt auszuführen. Wie viele Verbrecher stammen aus solchen Verbindungen und die Schuld des Menschen, der unter solchem Zwang ein Verbrechen ausübt, liegt nicht in der Tat selbst, sondern in der unerlaubten Befassung mit Spiritismus.<text:line-break/>
<text:line-break/></text:p>
      <text:h text:style-name="Heading_20_2" text:outline-level="2"><text:bookmark-start text:name="__RefHeading___rachsucht_bosheit_muss_bekaempft_werden_5"/><text:bookmark-start text:name="rachsucht_bosheit_muss_bekaempft_werden"/>RACHSUCHT, BOSHEIT, MUSS BEKÄMPFT WERDEN<text:bookmark-end text:name="__RefHeading___rachsucht_bosheit_muss_bekaempft_werden_5"/><text:bookmark-end text:name="rachsucht_bosheit_muss_bekaempft_werden"/></text:h>
      <text:p text:style-name="Text_20_body"><text:a xlink:type="simple" xlink:href="https://nowotny.task-gate.de/doku.php?id=ablage:mediale_schriften:band_05:22_vom_irdischen_tod_und_den_folgen_mangelnden_wissens#v_135_5" text:style-name="Internet_20_link" text:visited-style-name="Visited_20_Internet_20_Link">V 135.5ff</text:a> <text:line-break/>
Dazu ist noch wert zu berücksichtigen, dass Bosheit und Rachsucht, wenn sie noch so sehr gerechtfertigt scheinen, menschliche Regungen sind, die bekämpft werden müssen und dass es daher sowohl für den von solchen Wesen Betroffenen als auch für das solche Eigenschaften zeigende Geistwesen berechtigte Hilfe bedeutet, wenn es gelingt, sie zu trennen.<text:line-break/>
Nicht mit Gewalt erfolgt die Trennung durch uns, wie ich schon einmal erklärt habe, sondern durch Belehrung und Aufklärung in Güte und Liebe.<text:line-break/>
Es wird euch oftmals schwer fallen, ein solches Verhalten von unserer Seite mit schweren Tobsuchtsanfällen, wie sie sich vor euren Augen abspielen, ein Einklang zu bringen. Ihr sollt aber ebenso bemüht sein, in jedem Menschen die guten Grundlagen zu nähren und Fehlhaltungen zu überwinden helfen, ohne zu verurteilen und zu strafen.<text:line-break/>
<text:line-break/></text:p>
      <text:h text:style-name="Heading_20_2" text:outline-level="2"><text:bookmark-start text:name="__RefHeading___rachsucht_ursachen_6"/><text:bookmark-start text:name="rachsucht_ursachen"/>RACHSUCHT, URSACHEN<text:bookmark-end text:name="__RefHeading___rachsucht_ursachen_6"/><text:bookmark-end text:name="rachsucht_ursachen"/></text:h>
      <text:p text:style-name="Text_20_body"><text:a xlink:type="simple" xlink:href="https://nowotny.task-gate.de/doku.php?id=ablage:mediale_schriften:band_06:15_von_jenseitigen_gesuchte_kontakte_mit_irdischen_verfolgungswahn_und_depression#vi_87_5" text:style-name="Internet_20_link" text:visited-style-name="Visited_20_Internet_20_Link">VI 87.5ff</text:a> <text:line-break/>
Ich sagte schon einmal, dass Kriege und Feindseligkeiten auf der irdischen Welt nicht beendet sein werden, solange unreife Menschen den ausserirdischen Mächten noch als Werkzeug dienen. Ich möchte sagen, so lange die Menschheit nicht lernt, gegen den inneren Feind, den Feind und Störenfried in seinem Inneren anzukämpfen.<text:line-break/>
Die Macht der äußeren Feinde, der aus dem Jenseits wirkenden, ist groß. Bedenkt nur, wie viele Menschen vorzeitig das irdische Leben verlassen müssen durch Mord und Brand, durch Krieg und Vernichtung der guten Materie. Es kommen mehr als einer auf jeden lebenden Menschen.<text:line-break/>
Sie alle oder die Mehrzahl weiß nicht, dass sie nicht mehr in der Materie beheimatet sind und finden noch nicht hinüber in den rein geistigen Bereich. Nur wenige hängen daher in Liebe an ihren Hinterbliebenen und an der so schuldig gewordenen irdischen Menschheit.<text:line-break/>
So wird Feindschaft und Rachsucht unter den Menschen auf der ganzen Welt gesät, die immer von Neuem zu Mord und Totschlag führen.<text:line-break/>
Vielleicht erkennt man schon den tiefen Sinn meiner Ausführungen und zieht daraus den Schluss, dass andere Wege gesucht und gefunden werden müssen, um Frieden zu bereiten und das irdische Leben lebenswert zu mach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8_verkehr_mit_der_geisterwelt_und_seinen_gefahren#i_164_2" text:style-name="Internet_20_link" text:visited-style-name="Visited_20_Internet_20_Link">I 164.2</text:a> </text:p>
          </table:table-cell>
          <table:table-cell office:value-type="string" table:style-name="tablecell">
            <text:p text:style-name="tablealignleft"> <text:a xlink:type="simple" xlink:href="https://nowotny.task-gate.de/doku.php?id=ablage:mediale_schriften:band_02:01_vom_schicksal_und_vom_schicksalhaften#ii_9_5" text:style-name="Internet_20_link" text:visited-style-name="Visited_20_Internet_20_Link">II 9.5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22_vom_irdischen_tod_und_den_folgen_mangelnden_wissens#v_135_5" text:style-name="Internet_20_link" text:visited-style-name="Visited_20_Internet_20_Link">V 135.5ff</text:a> </text:p>
          </table:table-cell>
          <table:table-cell office:value-type="string" table:style-name="tablecell">
            <text:p text:style-name="tablealignleft"> <text:a xlink:type="simple" xlink:href="https://nowotny.task-gate.de/doku.php?id=ablage:mediale_schriften:band_06:05_irrtum_und_taeuschung_in_der_beurteilung_geistiger_phaenomene#vi_26_3" text:style-name="Internet_20_link" text:visited-style-name="Visited_20_Internet_20_Link">VI 26.3</text:a> <text:line-break/><text:a xlink:type="simple" xlink:href="https://nowotny.task-gate.de/doku.php?id=ablage:mediale_schriften:band_06:15_von_jenseitigen_gesuchte_kontakte_mit_irdischen_verfolgungswahn_und_depression#vi_87_5" text:style-name="Internet_20_link" text:visited-style-name="Visited_20_Internet_20_Link">VI 87.5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Rache<text:line-break/>
- basiert auf unreifer Entwicklung    II 9.5f<text:line-break/>
- jenseitiger Wesen, an Menschen    VI 26.3<text:line-break/>
Racheakt, unter Besessenheit    I 164.2<text:line-break/>
Rachsucht<text:line-break/>
- Bosheit, muss bekämpft werden    V 135.5ff<text:line-break/>
- Ursachen    VI 87.5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6:50</meta:creation-date>
    <dc:creator>Generated</dc:creator>
    <dc:date>2026-07-24T02::46:50</dc:date>
    <dc:language>en-US</dc:language>
    <meta:editing-cycles>1</meta:editing-cycles>
    <meta:editing-duration>PT0S</meta:editing-duration>
    <dc:title>zusammenfassung:rache</dc:title>
  </office:meta>
</office:document-meta>
</file>