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schwierigkeiten"/><text:bookmark-start text:name="__RefHeading___schwierigkeiten_1"/><text:bookmark-start text:name="schwierigkeiten"/>Schwierigkeiten<text:bookmark-end text:name="__RefHeading___schwierigkeiten_1"/><text:bookmark-end text:name="schwierigkeiten"/></text:h>
      <text:h text:style-name="Heading_20_2" text:outline-level="2"><text:bookmark-start text:name="__RefHeading___schwierigkeiten_enttaeuschung_moegliche_ursache_2"/><text:bookmark-start text:name="schwierigkeiten_enttaeuschung_moegliche_ursache"/>SCHWIERIGKEITEN, ENTTÄUSCHUNG, MÖGLICHE URSACHE<text:bookmark-end text:name="__RefHeading___schwierigkeiten_enttaeuschung_moegliche_ursache_2"/><text:bookmark-end text:name="schwierigkeiten_enttaeuschung_moegliche_ursache"/></text:h>
      <text:p text:style-name="Text_20_body"><text:a xlink:type="simple" xlink:href="https://nowotny.task-gate.de/doku.php?id=ablage:mediale_schriften:band_03:32_hervortretende_eigenschaften_als_hinweise_auf_das_programm#iii_184_1" text:style-name="Internet_20_link" text:visited-style-name="Visited_20_Internet_20_Link">III 184.1</text:a> <text:line-break/>
Und diese hervortretende besondere Eigenschaft oder Tugend gibt dann den Hinweis auf die zu erfüllenden Aufgaben oder das Programm. Mag dabei auch ein Irrtum unterlaufen und die Aufgabe verkannt und nicht voll erfasst werden, so bedeutet das noch lange keinen Aufenthalt im Fortschritt, es kann damit nur manche Enttäuschung und Schwierigkeit verbunden sein, die zu meistern mehr Kraft der Seele und des Geistes er-fordert, als auf dem vorgezeichneten Weg aufgewendet werden müsste.<text:line-break/>
<text:line-break/></text:p>
      <text:h text:style-name="Heading_20_2" text:outline-level="2"><text:bookmark-start text:name="__RefHeading___richtige_bewertung_von_schwierigkeiten_3"/><text:bookmark-start text:name="richtige_bewertung_von_schwierigkeiten"/>RICHTIGE BEWERTUNG VON SCHWIERIGKEITEN<text:bookmark-end text:name="__RefHeading___richtige_bewertung_von_schwierigkeiten_3"/><text:bookmark-end text:name="richtige_bewertung_von_schwierigkeiten"/></text:h>
      <text:p text:style-name="Text_20_body"><text:a xlink:type="simple" xlink:href="https://nowotny.task-gate.de/doku.php?id=ablage:mediale_schriften:band_02:14_der_weg_zu_gesunder_lebensauffassung#ii_100_2" text:style-name="Internet_20_link" text:visited-style-name="Visited_20_Internet_20_Link">II 100.2</text:a> <text:line-break/>
Man muss sich auch immer wieder vor Augen halten, dass das Leben auf der irdischen Welt so unbedeutend und unwichtig in Bezug auf Glück und Unglück nach irdischer Auffassung ist. Was dem wahren Fort-schritt dient, ist ganz anders zu beurteilen und zu bewerten. Aber das sieht der Mensch erst richtig, wenn er die materielle Welt verlassen hat und mit geistiger Sehkraft zurückblicken kann auf das verflossene irdische Dasein. Darum sollten sich die Menschen klar sein darüber, dass alle Sorgen und Kümmernisse im irdischen Dasein so winzig klein sind im Vergleich zu den gewaltigen Aufgaben, die vor ihm liegen und die mit seinem guten Willen und seiner geistigen Reife stets zu seiner Freude und zu seinem wahren Glück beitragen. Darum rufe ich allen strebsamen Menschen, die guten Willens sind zu: Lasst euch von den Sorgen und Schwierigkeiten des täglichen Lebens nicht bedrücken und unterkriegen, sie sind so unbedeutend und nebensächlich im Vergleich zu dem herrlichen Aufstieg, der euch erwartet im Jenseits!<text:line-break/>
Mit solch positiver Einstellung, mit der Fähigkeit, dieser Forderung oder Aufforderung gerecht zu werden, muss es ein Leichtes sein, die richtige Auffassung in jeder Lebenslage zu finden. Freude und Zuversicht muss der Leitgedanke sein bei allen Unternehmungen, dann kann da kein Misserfolg eintreten und neue Kraft erwächst aus dem Erfolg.<text:line-break/>
<text:line-break/></text:p>
      <text:h text:style-name="Heading_20_2" text:outline-level="2"><text:bookmark-start text:name="__RefHeading___schwirkigkeiten_ueberwindung_bringt_heilung_4"/><text:bookmark-start text:name="schwirkigkeiten_ueberwindung_bringt_heilung"/>SCHWIRKIGKEITEN, ÜBERWINDUNG BRINGT HEILUNG<text:bookmark-end text:name="__RefHeading___schwirkigkeiten_ueberwindung_bringt_heilung_4"/><text:bookmark-end text:name="schwirkigkeiten_ueberwindung_bringt_heilung"/></text:h>
      <text:p text:style-name="Text_20_body"><text:a xlink:type="simple" xlink:href="https://nowotny.task-gate.de/doku.php?id=ablage:mediale_schriften:band_05:19_ueber_die_verheerenden_folgen_animistischer_lebensauffassung#v_114_4" text:style-name="Internet_20_link" text:visited-style-name="Visited_20_Internet_20_Link">V 114.4</text:a> <text:line-break/>
Nun also noch einmal: Erstellen Sie einen Plan zur Gestaltung des täglichen Lebens, in dem Sie Ruhe und Betätigung entsprechend einordnen. Es bringt nicht Kraft und Freude, wenn man die Decke über den Kopf zieht. Zupacken und gerade das in Angriff nehmen, wovon man glaubt, es nicht leisten zu könn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5"/><text:bookmark-start text:name="verwendete_textstellen_aus_mediale_schriften_dr._karl_nowotny_band_i-vi"/>Verwendete Textstellen aus Mediale Schriften, Dr. Karl Nowotny, Band I-VI<text:bookmark-end text:name="__RefHeading___verwendete_textstellen_aus_mediale_schriften_dr._karl_nowotny_band_i-vi_5"/><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ext:p text:style-name="tablealignleft"> <text:a xlink:type="simple" xlink:href="https://nowotny.task-gate.de/doku.php?id=ablage:mediale_schriften:band_02:14_der_weg_zu_gesunder_lebensauffassung#ii_100_2" text:style-name="Internet_20_link" text:visited-style-name="Visited_20_Internet_20_Link">II 100.2</text:a> </text:p>
          </table:table-cell>
          <table:table-cell office:value-type="string" table:style-name="tablecell">
            <text:p text:style-name="tablealignleft"> <text:a xlink:type="simple" xlink:href="https://nowotny.task-gate.de/doku.php?id=ablage:mediale_schriften:band_03:32_hervortretende_eigenschaften_als_hinweise_auf_das_programm#iii_184_1" text:style-name="Internet_20_link" text:visited-style-name="Visited_20_Internet_20_Link">III 184.1</text:a> </text:p>
          </table:table-cell>
          <table:table-cell office:value-type="string" table:style-name="tablecell"/>
          <table:table-cell office:value-type="string" table:style-name="tablecell">
            <text:p text:style-name="tablealignleft"> <text:a xlink:type="simple" xlink:href="https://nowotny.task-gate.de/doku.php?id=ablage:mediale_schriften:band_05:19_ueber_die_verheerenden_folgen_animistischer_lebensauffassung#v_114_4" text:style-name="Internet_20_link" text:visited-style-name="Visited_20_Internet_20_Link">V 114.4</text:a> </text:p>
          </tabl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 Enttäuschung, mögliche Ursache    III 184.1<text:line-break/></text:p>
      <text:p text:style-name="Text_20_body">- richtige Bewertung von    II 100.2<text:line-break/></text:p>
      <text:p text:style-name="Text_20_body">- Überwindung bringt Heilung    V 114.4<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2:02</meta:creation-date>
    <dc:creator>Generated</dc:creator>
    <dc:date>2026-07-24T02::52:02</dc:date>
    <dc:language>en-US</dc:language>
    <meta:editing-cycles>1</meta:editing-cycles>
    <meta:editing-duration>PT0S</meta:editing-duration>
    <dc:title>zusammenfassung:schwierigkeiten</dc:title>
  </office:meta>
</office:document-meta>
</file>