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zusammenfassung:start"/>Liste der Zusammenfassungen</text:p>
      <text:list text:style-name="List_20_1" text:continue-numbering="false">
        <text:list-item>
          <text:p text:style-name="List_20_1_Content_First"><text:a xlink:type="simple" xlink:href="https://nowotny.task-gate.de/doku.php?id=zusammenfassung:aa_ankerliste_bd_1" text:style-name="Internet_20_link" text:visited-style-name="Visited_20_Internet_20_Link">AA_Ankerliste Band 1</text:a></text:p>
        </text:list-item>
        <text:list-item>
          <text:p text:style-name="List_20_1_Content"><text:a xlink:type="simple" xlink:href="https://nowotny.task-gate.de/doku.php?id=zusammenfassung:aa_ankerliste_bd_2" text:style-name="Internet_20_link" text:visited-style-name="Visited_20_Internet_20_Link">AA_Ankerliste Band 2</text:a></text:p>
        </text:list-item>
        <text:list-item>
          <text:p text:style-name="List_20_1_Content"><text:a xlink:type="simple" xlink:href="https://nowotny.task-gate.de/doku.php?id=zusammenfassung:aa_ankerliste_bd_3" text:style-name="Internet_20_link" text:visited-style-name="Visited_20_Internet_20_Link">AA_Ankerliste Band 3</text:a></text:p>
        </text:list-item>
        <text:list-item>
          <text:p text:style-name="List_20_1_Content"><text:a xlink:type="simple" xlink:href="https://nowotny.task-gate.de/doku.php?id=zusammenfassung:aa_ankerliste_bd_4" text:style-name="Internet_20_link" text:visited-style-name="Visited_20_Internet_20_Link">AA_Ankerliste Band 4</text:a></text:p>
        </text:list-item>
        <text:list-item>
          <text:p text:style-name="List_20_1_Content"><text:a xlink:type="simple" xlink:href="https://nowotny.task-gate.de/doku.php?id=zusammenfassung:aa_ankerliste_bd_5" text:style-name="Internet_20_link" text:visited-style-name="Visited_20_Internet_20_Link">AA_Ankerliste Band 5</text:a></text:p>
        </text:list-item>
        <text:list-item>
          <text:p text:style-name="List_20_1_Content"><text:a xlink:type="simple" xlink:href="https://nowotny.task-gate.de/doku.php?id=zusammenfassung:aa_ankerliste_bd_6" text:style-name="Internet_20_link" text:visited-style-name="Visited_20_Internet_20_Link">AA_Ankerliste Band 6</text:a></text:p>
        </text:list-item>
        <text:list-item>
          <text:p text:style-name="List_20_1_Content"><text:a xlink:type="simple" xlink:href="https://nowotny.task-gate.de/doku.php?id=zusammenfassung:aggression" text:style-name="Internet_20_link" text:visited-style-name="Visited_20_Internet_20_Link">AGGRESSION</text:a></text:p>
        </text:list-item>
        <text:list-item>
          <text:p text:style-name="List_20_1_Content"><text:a xlink:type="simple" xlink:href="https://nowotny.task-gate.de/doku.php?id=zusammenfassung:anamnese" text:style-name="Internet_20_link" text:visited-style-name="Visited_20_Internet_20_Link">ANAMNESE</text:a></text:p>
        </text:list-item>
        <text:list-item>
          <text:p text:style-name="List_20_1_Content"><text:a xlink:type="simple" xlink:href="https://nowotny.task-gate.de/doku.php?id=zusammenfassung:angst" text:style-name="Internet_20_link" text:visited-style-name="Visited_20_Internet_20_Link">ANGST</text:a></text:p>
        </text:list-item>
        <text:list-item>
          <text:p text:style-name="List_20_1_Content"><text:a xlink:type="simple" xlink:href="https://nowotny.task-gate.de/doku.php?id=zusammenfassung:ausstrahlung" text:style-name="Internet_20_link" text:visited-style-name="Visited_20_Internet_20_Link">AUSSTRAHLUNG</text:a></text:p>
        </text:list-item>
        <text:list-item>
          <text:p text:style-name="List_20_1_Content"><text:a xlink:type="simple" xlink:href="https://nowotny.task-gate.de/doku.php?id=zusammenfassung:autosuggestion" text:style-name="Internet_20_link" text:visited-style-name="Visited_20_Internet_20_Link">AUTOSUGGESTION</text:a></text:p>
        </text:list-item>
        <text:list-item>
          <text:p text:style-name="List_20_1_Content"><text:a xlink:type="simple" xlink:href="https://nowotny.task-gate.de/doku.php?id=zusammenfassung:beruf" text:style-name="Internet_20_link" text:visited-style-name="Visited_20_Internet_20_Link">BERUF / BERUFUNG</text:a></text:p>
        </text:list-item>
        <text:list-item>
          <text:p text:style-name="List_20_1_Content"><text:a xlink:type="simple" xlink:href="https://nowotny.task-gate.de/doku.php?id=zusammenfassung:bescheidenheit" text:style-name="Internet_20_link" text:visited-style-name="Visited_20_Internet_20_Link">BESCHEIDENHEIT</text:a></text:p>
        </text:list-item>
        <text:list-item>
          <text:p text:style-name="List_20_1_Content"><text:a xlink:type="simple" xlink:href="https://nowotny.task-gate.de/doku.php?id=zusammenfassung:besessenheit" text:style-name="Internet_20_link" text:visited-style-name="Visited_20_Internet_20_Link">BESESSENHEIT</text:a></text:p>
        </text:list-item>
        <text:list-item>
          <text:p text:style-name="List_20_1_Content"><text:a xlink:type="simple" xlink:href="https://nowotny.task-gate.de/doku.php?id=zusammenfassung:bewusstsein" text:style-name="Internet_20_link" text:visited-style-name="Visited_20_Internet_20_Link">BEWUSSTSEIN   /   UNTERBEWUSSTSEIN</text:a></text:p>
        </text:list-item>
        <text:list-item>
          <text:p text:style-name="List_20_1_Content"><text:a xlink:type="simple" xlink:href="https://nowotny.task-gate.de/doku.php?id=zusammenfassung:bisherige_forschung" text:style-name="Internet_20_link" text:visited-style-name="Visited_20_Internet_20_Link">BISHERIGE  FORSCHUNG</text:a></text:p>
        </text:list-item>
        <text:list-item>
          <text:p text:style-name="List_20_1_Content"><text:a xlink:type="simple" xlink:href="https://nowotny.task-gate.de/doku.php?id=zusammenfassung:charaktereigenschaften" text:style-name="Internet_20_link" text:visited-style-name="Visited_20_Internet_20_Link">CHARAKTEREIGENSCHAFTEN</text:a></text:p>
        </text:list-item>
        <text:list-item>
          <text:p text:style-name="List_20_1_Content"><text:a xlink:type="simple" xlink:href="https://nowotny.task-gate.de/doku.php?id=zusammenfassung:depression" text:style-name="Internet_20_link" text:visited-style-name="Visited_20_Internet_20_Link">DEPRESSION</text:a></text:p>
        </text:list-item>
        <text:list-item>
          <text:p text:style-name="List_20_1_Content"><text:a xlink:type="simple" xlink:href="https://nowotny.task-gate.de/doku.php?id=zusammenfassung:diagnose" text:style-name="Internet_20_link" text:visited-style-name="Visited_20_Internet_20_Link">DIAGNOSE</text:a></text:p>
        </text:list-item>
        <text:list-item>
          <text:p text:style-name="List_20_1_Content"><text:a xlink:type="simple" xlink:href="https://nowotny.task-gate.de/doku.php?id=zusammenfassung:egoismus" text:style-name="Internet_20_link" text:visited-style-name="Visited_20_Internet_20_Link">EGOISMUS</text:a></text:p>
        </text:list-item>
        <text:list-item>
          <text:p text:style-name="List_20_1_Content"><text:a xlink:type="simple" xlink:href="https://nowotny.task-gate.de/doku.php?id=zusammenfassung:ehrgeiz" text:style-name="Internet_20_link" text:visited-style-name="Visited_20_Internet_20_Link">EHRGEIZ</text:a></text:p>
        </text:list-item>
        <text:list-item>
          <text:p text:style-name="List_20_1_Content"><text:a xlink:type="simple" xlink:href="https://nowotny.task-gate.de/doku.php?id=zusammenfassung:eigenverantwortung" text:style-name="Internet_20_link" text:visited-style-name="Visited_20_Internet_20_Link">EIGENVERANTWORTUNG</text:a></text:p>
        </text:list-item>
        <text:list-item>
          <text:p text:style-name="List_20_1_Content"><text:a xlink:type="simple" xlink:href="https://nowotny.task-gate.de/doku.php?id=zusammenfassung:eingebung" text:style-name="Internet_20_link" text:visited-style-name="Visited_20_Internet_20_Link">EINGEBUNG  /  INSPIRATION</text:a></text:p>
        </text:list-item>
        <text:list-item>
          <text:p text:style-name="List_20_1_Content"><text:a xlink:type="simple" xlink:href="https://nowotny.task-gate.de/doku.php?id=zusammenfassung:elektrizitaet" text:style-name="Internet_20_link" text:visited-style-name="Visited_20_Internet_20_Link">ELEKTRIZITÄT  /  ELEKTROSCHOCK</text:a></text:p>
        </text:list-item>
        <text:list-item>
          <text:p text:style-name="List_20_1_Content"><text:a xlink:type="simple" xlink:href="https://nowotny.task-gate.de/doku.php?id=zusammenfassung:entartungen" text:style-name="Internet_20_link" text:visited-style-name="Visited_20_Internet_20_Link">ENTARTUNGEN</text:a></text:p>
        </text:list-item>
        <text:list-item>
          <text:p text:style-name="List_20_1_Content"><text:a xlink:type="simple" xlink:href="https://nowotny.task-gate.de/doku.php?id=zusammenfassung:epilepsie" text:style-name="Internet_20_link" text:visited-style-name="Visited_20_Internet_20_Link">EPILEPSIE</text:a></text:p>
        </text:list-item>
        <text:list-item>
          <text:p text:style-name="List_20_1_Content"><text:a xlink:type="simple" xlink:href="https://nowotny.task-gate.de/doku.php?id=zusammenfassung:erfahrungen" text:style-name="Internet_20_link" text:visited-style-name="Visited_20_Internet_20_Link">ERFAHRUNGEN</text:a></text:p>
        </text:list-item>
        <text:list-item>
          <text:p text:style-name="List_20_1_Content"><text:a xlink:type="simple" xlink:href="https://nowotny.task-gate.de/doku.php?id=zusammenfassung:erziehung" text:style-name="Internet_20_link" text:visited-style-name="Visited_20_Internet_20_Link">ERZIEHUNG</text:a></text:p>
        </text:list-item>
        <text:list-item>
          <text:p text:style-name="List_20_1_Content"><text:a xlink:type="simple" xlink:href="https://nowotny.task-gate.de/doku.php?id=zusammenfassung:fehlhaltungen" text:style-name="Internet_20_link" text:visited-style-name="Visited_20_Internet_20_Link">FEHLHALTUNGEN</text:a></text:p>
        </text:list-item>
        <text:list-item>
          <text:p text:style-name="List_20_1_Content"><text:a xlink:type="simple" xlink:href="https://nowotny.task-gate.de/doku.php?id=zusammenfassung:flucht_in_die_krankheit" text:style-name="Internet_20_link" text:visited-style-name="Visited_20_Internet_20_Link">FLUCHT  IN  DIE  KRANKHEIT</text:a></text:p>
        </text:list-item>
        <text:list-item>
          <text:p text:style-name="List_20_1_Content"><text:a xlink:type="simple" xlink:href="https://nowotny.task-gate.de/doku.php?id=zusammenfassung:fremdeinfluss" text:style-name="Internet_20_link" text:visited-style-name="Visited_20_Internet_20_Link">FREMDEINFLUSS</text:a></text:p>
        </text:list-item>
        <text:list-item>
          <text:p text:style-name="List_20_1_Content"><text:a xlink:type="simple" xlink:href="https://nowotny.task-gate.de/doku.php?id=zusammenfassung:gedanken" text:style-name="Internet_20_link" text:visited-style-name="Visited_20_Internet_20_Link">GEDANKEN   /   DENKEN</text:a></text:p>
        </text:list-item>
        <text:list-item>
          <text:p text:style-name="List_20_1_Content"><text:a xlink:type="simple" xlink:href="https://nowotny.task-gate.de/doku.php?id=zusammenfassung:gedaechtnis" text:style-name="Internet_20_link" text:visited-style-name="Visited_20_Internet_20_Link">GEDÄCHTNIS</text:a></text:p>
        </text:list-item>
        <text:list-item>
          <text:p text:style-name="List_20_1_Content"><text:a xlink:type="simple" xlink:href="https://nowotny.task-gate.de/doku.php?id=zusammenfassung:gefuehle" text:style-name="Internet_20_link" text:visited-style-name="Visited_20_Internet_20_Link">GEFÜHLE</text:a></text:p>
        </text:list-item>
        <text:list-item>
          <text:p text:style-name="List_20_1_Content"><text:a xlink:type="simple" xlink:href="https://nowotny.task-gate.de/doku.php?id=zusammenfassung:gehirn" text:style-name="Internet_20_link" text:visited-style-name="Visited_20_Internet_20_Link">GEHIRN</text:a></text:p>
        </text:list-item>
        <text:list-item>
          <text:p text:style-name="List_20_1_Content"><text:a xlink:type="simple" xlink:href="https://nowotny.task-gate.de/doku.php?id=zusammenfassung:geist" text:style-name="Internet_20_link" text:visited-style-name="Visited_20_Internet_20_Link">GEIST</text:a></text:p>
        </text:list-item>
        <text:list-item>
          <text:p text:style-name="List_20_1_Content"><text:a xlink:type="simple" xlink:href="https://nowotny.task-gate.de/doku.php?id=zusammenfassung:geisteskrankheit" text:style-name="Internet_20_link" text:visited-style-name="Visited_20_Internet_20_Link">GEISTESKRANKHEIT</text:a></text:p>
        </text:list-item>
        <text:list-item>
          <text:p text:style-name="List_20_1_Content"><text:a xlink:type="simple" xlink:href="https://nowotny.task-gate.de/doku.php?id=zusammenfassung:geistheiler" text:style-name="Internet_20_link" text:visited-style-name="Visited_20_Internet_20_Link">GEISTHEILER / GEISTHEILUNG</text:a></text:p>
        </text:list-item>
        <text:list-item>
          <text:p text:style-name="List_20_1_Content"><text:a xlink:type="simple" xlink:href="https://nowotny.task-gate.de/doku.php?id=zusammenfassung:geistige_stoerung" text:style-name="Internet_20_link" text:visited-style-name="Visited_20_Internet_20_Link">GEISTIGE   STÖRUNG</text:a></text:p>
        </text:list-item>
        <text:list-item>
          <text:p text:style-name="List_20_1_Content"><text:a xlink:type="simple" xlink:href="https://nowotny.task-gate.de/doku.php?id=zusammenfassung:geltungsdrang" text:style-name="Internet_20_link" text:visited-style-name="Visited_20_Internet_20_Link">GELTUNGSDRANG</text:a></text:p>
        </text:list-item>
        <text:list-item>
          <text:p text:style-name="List_20_1_Content"><text:a xlink:type="simple" xlink:href="https://nowotny.task-gate.de/doku.php?id=zusammenfassung:heilung" text:style-name="Internet_20_link" text:visited-style-name="Visited_20_Internet_20_Link">HEILUNG</text:a></text:p>
        </text:list-item>
        <text:list-item>
          <text:p text:style-name="List_20_1_Content"><text:a xlink:type="simple" xlink:href="https://nowotny.task-gate.de/doku.php?id=zusammenfassung:hellsehen" text:style-name="Internet_20_link" text:visited-style-name="Visited_20_Internet_20_Link">HELLSEHEN</text:a></text:p>
        </text:list-item>
        <text:list-item>
          <text:p text:style-name="List_20_1_Content"><text:a xlink:type="simple" xlink:href="https://nowotny.task-gate.de/doku.php?id=zusammenfassung:hysterie" text:style-name="Internet_20_link" text:visited-style-name="Visited_20_Internet_20_Link">HYSTERIE</text:a></text:p>
        </text:list-item>
        <text:list-item>
          <text:p text:style-name="List_20_1_Content"><text:a xlink:type="simple" xlink:href="https://nowotny.task-gate.de/doku.php?id=zusammenfassung:inkarnation" text:style-name="Internet_20_link" text:visited-style-name="Visited_20_Internet_20_Link">INKARNATION</text:a></text:p>
        </text:list-item>
        <text:list-item>
          <text:p text:style-name="List_20_1_Content"><text:a xlink:type="simple" xlink:href="https://nowotny.task-gate.de/doku.php?id=zusammenfassung:karma" text:style-name="Internet_20_link" text:visited-style-name="Visited_20_Internet_20_Link">KARMA</text:a></text:p>
        </text:list-item>
        <text:list-item>
          <text:p text:style-name="List_20_1_Content"><text:a xlink:type="simple" xlink:href="https://nowotny.task-gate.de/doku.php?id=zusammenfassung:kindererziehung" text:style-name="Internet_20_link" text:visited-style-name="Visited_20_Internet_20_Link">KINDERERZIEHUNG</text:a></text:p>
        </text:list-item>
        <text:list-item>
          <text:p text:style-name="List_20_1_Content"><text:a xlink:type="simple" xlink:href="https://nowotny.task-gate.de/doku.php?id=zusammenfassung:koerper" text:style-name="Internet_20_link" text:visited-style-name="Visited_20_Internet_20_Link">KÖRPER</text:a></text:p>
        </text:list-item>
        <text:list-item>
          <text:p text:style-name="List_20_1_Content"><text:a xlink:type="simple" xlink:href="https://nowotny.task-gate.de/doku.php?id=zusammenfassung:leben" text:style-name="Internet_20_link" text:visited-style-name="Visited_20_Internet_20_Link">LEBEN</text:a></text:p>
        </text:list-item>
        <text:list-item>
          <text:p text:style-name="List_20_1_Content"><text:a xlink:type="simple" xlink:href="https://nowotny.task-gate.de/doku.php?id=zusammenfassung:lebensauffassung" text:style-name="Internet_20_link" text:visited-style-name="Visited_20_Internet_20_Link">LEBENSAUFFASSUNG</text:a></text:p>
        </text:list-item>
        <text:list-item>
          <text:p text:style-name="List_20_1_Content"><text:a xlink:type="simple" xlink:href="https://nowotny.task-gate.de/doku.php?id=zusammenfassung:lebensaufgabe" text:style-name="Internet_20_link" text:visited-style-name="Visited_20_Internet_20_Link">LEBENSAUFGABE</text:a></text:p>
        </text:list-item>
        <text:list-item>
          <text:p text:style-name="List_20_1_Content"><text:a xlink:type="simple" xlink:href="https://nowotny.task-gate.de/doku.php?id=zusammenfassung:medikamente" text:style-name="Internet_20_link" text:visited-style-name="Visited_20_Internet_20_Link">MEDIKAMENTE</text:a></text:p>
        </text:list-item>
        <text:list-item>
          <text:p text:style-name="List_20_1_Content"><text:a xlink:type="simple" xlink:href="https://nowotny.task-gate.de/doku.php?id=zusammenfassung:medium" text:style-name="Internet_20_link" text:visited-style-name="Visited_20_Internet_20_Link">MEDIUM  /   MEDIALITÄT</text:a></text:p>
        </text:list-item>
        <text:list-item>
          <text:p text:style-name="List_20_1_Content"><text:a xlink:type="simple" xlink:href="https://nowotny.task-gate.de/doku.php?id=zusammenfassung:menschenkenntnis" text:style-name="Internet_20_link" text:visited-style-name="Visited_20_Internet_20_Link">MENSCHENKENNTNIS</text:a></text:p>
        </text:list-item>
        <text:list-item>
          <text:p text:style-name="List_20_1_Content"><text:a xlink:type="simple" xlink:href="https://nowotny.task-gate.de/doku.php?id=zusammenfassung:milieu" text:style-name="Internet_20_link" text:visited-style-name="Visited_20_Internet_20_Link">MILIEU  /  MILIEUEINFLUSS</text:a></text:p>
        </text:list-item>
        <text:list-item>
          <text:p text:style-name="List_20_1_Content"><text:a xlink:type="simple" xlink:href="https://nowotny.task-gate.de/doku.php?id=zusammenfassung:minderwertigkeitsgefuehle" text:style-name="Internet_20_link" text:visited-style-name="Visited_20_Internet_20_Link">MINDERWERTIGKEITSGEFÜHLE</text:a></text:p>
        </text:list-item>
        <text:list-item>
          <text:p text:style-name="List_20_1_Content"><text:a xlink:type="simple" xlink:href="https://nowotny.task-gate.de/doku.php?id=zusammenfassung:nerven" text:style-name="Internet_20_link" text:visited-style-name="Visited_20_Internet_20_Link">Nerven</text:a></text:p>
        </text:list-item>
        <text:list-item>
          <text:p text:style-name="List_20_1_Content"><text:a xlink:type="simple" xlink:href="https://nowotny.task-gate.de/doku.php?id=zusammenfassung:neue_forschung" text:style-name="Internet_20_link" text:visited-style-name="Visited_20_Internet_20_Link">NEUE  FORSCHUNG</text:a></text:p>
        </text:list-item>
        <text:list-item>
          <text:p text:style-name="List_20_1_Content"><text:a xlink:type="simple" xlink:href="https://nowotny.task-gate.de/doku.php?id=zusammenfassung:opposition" text:style-name="Internet_20_link" text:visited-style-name="Visited_20_Internet_20_Link">Opposition</text:a></text:p>
        </text:list-item>
        <text:list-item>
          <text:p text:style-name="List_20_1_Content"><text:a xlink:type="simple" xlink:href="https://nowotny.task-gate.de/doku.php?id=zusammenfassung:organerkrankung" text:style-name="Internet_20_link" text:visited-style-name="Visited_20_Internet_20_Link">Organerkrankung</text:a></text:p>
        </text:list-item>
        <text:list-item>
          <text:p text:style-name="List_20_1_Content"><text:a xlink:type="simple" xlink:href="https://nowotny.task-gate.de/doku.php?id=zusammenfassung:organsprache" text:style-name="Internet_20_link" text:visited-style-name="Visited_20_Internet_20_Link">Organsprache</text:a></text:p>
        </text:list-item>
        <text:list-item>
          <text:p text:style-name="List_20_1_Content"><text:a xlink:type="simple" xlink:href="https://nowotny.task-gate.de/doku.php?id=zusammenfassung:passivitaet" text:style-name="Internet_20_link" text:visited-style-name="Visited_20_Internet_20_Link">Passivität</text:a></text:p>
        </text:list-item>
        <text:list-item>
          <text:p text:style-name="List_20_1_Content"><text:a xlink:type="simple" xlink:href="https://nowotny.task-gate.de/doku.php?id=zusammenfassung:persoenlichkeit" text:style-name="Internet_20_link" text:visited-style-name="Visited_20_Internet_20_Link">Persönlichkeit</text:a></text:p>
        </text:list-item>
        <text:list-item>
          <text:p text:style-name="List_20_1_Content"><text:a xlink:type="simple" xlink:href="https://nowotny.task-gate.de/doku.php?id=zusammenfassung:probleme" text:style-name="Internet_20_link" text:visited-style-name="Visited_20_Internet_20_Link">Probleme</text:a></text:p>
        </text:list-item>
        <text:list-item>
          <text:p text:style-name="List_20_1_Content"><text:a xlink:type="simple" xlink:href="https://nowotny.task-gate.de/doku.php?id=zusammenfassung:rache" text:style-name="Internet_20_link" text:visited-style-name="Visited_20_Internet_20_Link">Rache</text:a></text:p>
        </text:list-item>
        <text:list-item>
          <text:p text:style-name="List_20_1_Content"><text:a xlink:type="simple" xlink:href="https://nowotny.task-gate.de/doku.php?id=zusammenfassung:reinkarnation" text:style-name="Internet_20_link" text:visited-style-name="Visited_20_Internet_20_Link">Reinkarnation</text:a></text:p>
        </text:list-item>
        <text:list-item>
          <text:p text:style-name="List_20_1_Content"><text:a xlink:type="simple" xlink:href="https://nowotny.task-gate.de/doku.php?id=zusammenfassung:religion" text:style-name="Internet_20_link" text:visited-style-name="Visited_20_Internet_20_Link">RELIGION</text:a></text:p>
        </text:list-item>
        <text:list-item>
          <text:p text:style-name="List_20_1_Content"><text:a xlink:type="simple" xlink:href="https://nowotny.task-gate.de/doku.php?id=zusammenfassung:schizophrenie" text:style-name="Internet_20_link" text:visited-style-name="Visited_20_Internet_20_Link">Schizophrenie</text:a></text:p>
        </text:list-item>
        <text:list-item>
          <text:p text:style-name="List_20_1_Content"><text:a xlink:type="simple" xlink:href="https://nowotny.task-gate.de/doku.php?id=zusammenfassung:schlaf" text:style-name="Internet_20_link" text:visited-style-name="Visited_20_Internet_20_Link">Schlaf</text:a></text:p>
        </text:list-item>
        <text:list-item>
          <text:p text:style-name="List_20_1_Content"><text:a xlink:type="simple" xlink:href="https://nowotny.task-gate.de/doku.php?id=zusammenfassung:schwierigkeiten" text:style-name="Internet_20_link" text:visited-style-name="Visited_20_Internet_20_Link">Schwierigkeiten</text:a></text:p>
        </text:list-item>
        <text:list-item>
          <text:p text:style-name="List_20_1_Content"><text:a xlink:type="simple" xlink:href="https://nowotny.task-gate.de/doku.php?id=zusammenfassung:seele" text:style-name="Internet_20_link" text:visited-style-name="Visited_20_Internet_20_Link">Seele</text:a></text:p>
        </text:list-item>
        <text:list-item>
          <text:p text:style-name="List_20_1_Content"><text:a xlink:type="simple" xlink:href="https://nowotny.task-gate.de/doku.php?id=zusammenfassung:selbsterkenntnis" text:style-name="Internet_20_link" text:visited-style-name="Visited_20_Internet_20_Link">Selbsterkenntnis</text:a></text:p>
        </text:list-item>
        <text:list-item>
          <text:p text:style-name="List_20_1_Content"><text:a xlink:type="simple" xlink:href="https://nowotny.task-gate.de/doku.php?id=zusammenfassung:selbsterziehung" text:style-name="Internet_20_link" text:visited-style-name="Visited_20_Internet_20_Link">Selbsterziehung</text:a></text:p>
        </text:list-item>
        <text:list-item>
          <text:p text:style-name="List_20_1_Content"><text:a xlink:type="simple" xlink:href="https://nowotny.task-gate.de/doku.php?id=zusammenfassung:selbstvertrauen" text:style-name="Internet_20_link" text:visited-style-name="Visited_20_Internet_20_Link">Selbstvertrauen</text:a></text:p>
        </text:list-item>
        <text:list-item>
          <text:p text:style-name="List_20_1_Content"><text:a xlink:type="simple" xlink:href="https://nowotny.task-gate.de/doku.php?id=zusammenfassung:spiritismus" text:style-name="Internet_20_link" text:visited-style-name="Visited_20_Internet_20_Link">SPIRITISMUS</text:a></text:p>
        </text:list-item>
        <text:list-item>
          <text:p text:style-name="List_20_1_Content"><text:a xlink:type="simple" xlink:href="https://nowotny.task-gate.de/doku.php?id=zusammenfassung:spuk" text:style-name="Internet_20_link" text:visited-style-name="Visited_20_Internet_20_Link">Spuk</text:a></text:p>
        </text:list-item>
        <text:list-item>
          <text:p text:style-name="List_20_1_Content"><text:a xlink:type="simple" xlink:href="https://nowotny.task-gate.de/doku.php?id=zusammenfassung:stimmenhoeren" text:style-name="Internet_20_link" text:visited-style-name="Visited_20_Internet_20_Link">Stimmenhören</text:a></text:p>
        </text:list-item>
        <text:list-item>
          <text:p text:style-name="List_20_1_Content"><text:a xlink:type="simple" xlink:href="https://nowotny.task-gate.de/doku.php?id=zusammenfassung:sucht" text:style-name="Internet_20_link" text:visited-style-name="Visited_20_Internet_20_Link">Sucht</text:a></text:p>
        </text:list-item>
        <text:list-item>
          <text:p text:style-name="List_20_1_Content"><text:a xlink:type="simple" xlink:href="https://nowotny.task-gate.de/doku.php?id=zusammenfassung:telepathie" text:style-name="Internet_20_link" text:visited-style-name="Visited_20_Internet_20_Link">Telepathie</text:a></text:p>
        </text:list-item>
        <text:list-item>
          <text:p text:style-name="List_20_1_Content"><text:a xlink:type="simple" xlink:href="https://nowotny.task-gate.de/doku.php?id=zusammenfassung:therapie" text:style-name="Internet_20_link" text:visited-style-name="Visited_20_Internet_20_Link">Therapie</text:a></text:p>
        </text:list-item>
        <text:list-item>
          <text:p text:style-name="List_20_1_Content"><text:a xlink:type="simple" xlink:href="https://nowotny.task-gate.de/doku.php?id=zusammenfassung:unsicherheit" text:style-name="Internet_20_link" text:visited-style-name="Visited_20_Internet_20_Link">Unsicherheit</text:a></text:p>
        </text:list-item>
        <text:list-item>
          <text:p text:style-name="List_20_1_Content"><text:a xlink:type="simple" xlink:href="https://nowotny.task-gate.de/doku.php?id=zusammenfassung:vererbung" text:style-name="Internet_20_link" text:visited-style-name="Visited_20_Internet_20_Link">VERERBUNG</text:a></text:p>
        </text:list-item>
        <text:list-item>
          <text:p text:style-name="List_20_1_Content"><text:a xlink:type="simple" xlink:href="https://nowotny.task-gate.de/doku.php?id=zusammenfassung:verhalten" text:style-name="Internet_20_link" text:visited-style-name="Visited_20_Internet_20_Link">Verhalten</text:a></text:p>
        </text:list-item>
        <text:list-item>
          <text:p text:style-name="List_20_1_Content"><text:a xlink:type="simple" xlink:href="https://nowotny.task-gate.de/doku.php?id=zusammenfassung:vernunft" text:style-name="Internet_20_link" text:visited-style-name="Visited_20_Internet_20_Link">Vernunft</text:a></text:p>
        </text:list-item>
        <text:list-item>
          <text:p text:style-name="List_20_1_Content"><text:a xlink:type="simple" xlink:href="https://nowotny.task-gate.de/doku.php?id=zusammenfassung:verstand" text:style-name="Internet_20_link" text:visited-style-name="Visited_20_Internet_20_Link">Verstand</text:a></text:p>
        </text:list-item>
        <text:list-item>
          <text:p text:style-name="List_20_1_Content"><text:a xlink:type="simple" xlink:href="https://nowotny.task-gate.de/doku.php?id=zusammenfassung:wahn" text:style-name="Internet_20_link" text:visited-style-name="Visited_20_Internet_20_Link">Wahn</text:a></text:p>
        </text:list-item>
        <text:list-item>
          <text:p text:style-name="List_20_1_Content"><text:a xlink:type="simple" xlink:href="https://nowotny.task-gate.de/doku.php?id=zusammenfassung:wahrheit_des_patienten" text:style-name="Internet_20_link" text:visited-style-name="Visited_20_Internet_20_Link">Wahrheit des Patienten</text:a></text:p>
        </text:list-item>
        <text:list-item>
          <text:p text:style-name="List_20_1_Content"><text:a xlink:type="simple" xlink:href="https://nowotny.task-gate.de/doku.php?id=zusammenfassung:wahrheitstreue_des_patienten" text:style-name="Internet_20_link" text:visited-style-name="Visited_20_Internet_20_Link">Wahrheitstreue des Patienten</text:a></text:p>
        </text:list-item>
        <text:list-item>
          <text:p text:style-name="List_20_1_Content"><text:a xlink:type="simple" xlink:href="https://nowotny.task-gate.de/doku.php?id=zusammenfassung:wille" text:style-name="Internet_20_link" text:visited-style-name="Visited_20_Internet_20_Link">Wille</text:a></text:p>
        </text:list-item>
        <text:list-item>
          <text:p text:style-name="List_20_1_Content"><text:a xlink:type="simple" xlink:href="https://nowotny.task-gate.de/doku.php?id=zusammenfassung:wissen" text:style-name="Internet_20_link" text:visited-style-name="Visited_20_Internet_20_Link">Wissen</text:a></text:p>
        </text:list-item>
        <text:list-item>
          <text:p text:style-name="List_20_1_Content_Last"><text:a xlink:type="simple" xlink:href="https://nowotny.task-gate.de/doku.php?id=zusammenfassung:zwang" text:style-name="Internet_20_link" text:visited-style-name="Visited_20_Internet_20_Link">ZWA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52:21</meta:creation-date>
    <dc:creator>Generated</dc:creator>
    <dc:date>2026-07-24T00::52:21</dc:date>
    <dc:language>en-US</dc:language>
    <meta:editing-cycles>1</meta:editing-cycles>
    <meta:editing-duration>PT0S</meta:editing-duration>
    <dc:title>zusammenfassung:start</dc:title>
  </office:meta>
</office:document-meta>
</file>