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unsicherheit"/><text:bookmark-start text:name="__RefHeading___unsicherheit_1"/><text:bookmark-start text:name="unsicherheit"/>Unsicherheit<text:bookmark-end text:name="__RefHeading___unsicherheit_1"/><text:bookmark-end text:name="unsicherheit"/></text:h>
      <text:h text:style-name="Heading_20_2" text:outline-level="2"><text:bookmark-start text:name="__RefHeading___unsicherheit_als_ursache_von_geistiger_stoerung_2"/><text:bookmark-start text:name="unsicherheit_als_ursache_von_geistiger_stoerung"/>UNSICHERHEIT ALS URSACHE VON GEISTIGER STÖRUNG<text:bookmark-end text:name="__RefHeading___unsicherheit_als_ursache_von_geistiger_stoerung_2"/><text:bookmark-end text:name="unsicherheit_als_ursache_von_geistiger_stoerung"/></text:h>
      <text:p text:style-name="Text_20_body"><text:a xlink:type="simple" xlink:href="https://nowotny.task-gate.de/doku.php?id=ablage:mediale_schriften:band_05:22_vom_irdischen_tod_und_den_folgen_mangelnden_wissens#v_133_3" text:style-name="Internet_20_link" text:visited-style-name="Visited_20_Internet_20_Link">V 133.3f</text:a> <text:line-break/>
Ein Sohn oder eine Tochter, die stets daran gewöhnt waren, nur nach Weisung und Rat der Mutter zu tun und zu lassen, die nicht gelernt haben, selbst zu entscheiden und Verantwortung zu tragen, stehen nach deren Abschied hilflos vor einem Lebensweg, den zu gehen sie sich nicht stark genug fühlen. Sie erbitten Hilfe von ihrer Mutter aus dem Jenseits, wollen auch weiterhin gelenkt und geführt werden und ahnen nicht, dass sie sehr wohl in der Lage wären, ihren eigenen freien Willen einzusetzen. Auf der anderen Seite sieht die Mutter die Hilflosigkeit ihres Kindes und hängt sich an dieses, übt ihre Herrschaft weiter aus, ohne zu ahnen, dass sie damit mehr Schaden anrichtet, als sie helfen kann. <text:line-break/>
Herrschaft über einen Menschen im Irdischen hat wohl Einschränkung der persönlichen Freiheit zur Folge, muss aber nicht Nachteile für die Entwicklung im materiellen Bereich bedeuten.<text:line-break/>
<text:line-break/></text:p>
      <text:h text:style-name="Heading_20_2" text:outline-level="2"><text:bookmark-start text:name="__RefHeading___moegliche_ursache_von_unsicherheit_3"/><text:bookmark-start text:name="moegliche_ursache_von_unsicherheit"/>MÖGLICHE URSACHE VON UNSICHERHEIT<text:bookmark-end text:name="__RefHeading___moegliche_ursache_von_unsicherheit_3"/><text:bookmark-end text:name="moegliche_ursache_von_unsicherheit"/></text:h>
      <text:p text:style-name="Text_20_body"><text:a xlink:type="simple" xlink:href="https://nowotny.task-gate.de/doku.php?id=ablage:mediale_schriften:band_05:11_verursachung_und_verschulden_geistiger_stoerungen#v_61_5" text:style-name="Internet_20_link" text:visited-style-name="Visited_20_Internet_20_Link">V 61.5ff</text:a> <text:line-break/>
Mehr, als ihr denkt, sind fremde geistige Kräfte die Ursache für Zweifel und Mutlosigkeit, für Versagen und Mangel an Selbstvertrauen. Darum soll man nicht gleich fertig sein mit seinem Urteil über die Unvollkommenheit seiner Umgebung, und niemals soll von vornherein der Mensch für jede seiner Handlungsweisen selbst verantwortlich gemacht werden.<text:line-break/>
Ihr könnt nicht sehen, wie tief die Einflüsse der geistigen Welt reichen und müsst euch stets bewusst sein, dass auch ihr nur einen kleinen Schritt nach oben zu tun imstande seid in einem noch so langen irdischen Leben.<text:line-break/>
Die Störungen aber, von denen ich sprechen will, sind solche, dass sie im irdischen Sinn Abnormität und Krankheit erzeugen. Das ist dann vor allem der Fall, wenn der Mensch in seinem eigenen Denken behindert, fehlgeleitet oder sogar vollkommen ausgeschaltet wird.<text:line-break/>
Es ist zum Beispiel wohl bekannt, dass Verbundenheit mit Verstorbenen noch mehr oder weniger lang und in verschiedenster Weise möglich ist.<text:line-break/>
<text:line-break/></text:p>
      <text:h text:style-name="Heading_20_2" text:outline-level="2"><text:bookmark-start text:name="__RefHeading___sich_oeffnen_fuer_fremde_einfluesse_aus_unsicherheit_4"/><text:bookmark-start text:name="sich_oeffnen_fuer_fremde_einfluesse_aus_unsicherheit"/>SICH ÖFFNEN FÜR FREMDE EINFLÜSSE AUS UNSICHERHEIT<text:bookmark-end text:name="__RefHeading___sich_oeffnen_fuer_fremde_einfluesse_aus_unsicherheit_4"/><text:bookmark-end text:name="sich_oeffnen_fuer_fremde_einfluesse_aus_unsicherheit"/></text:h>
      <text:p text:style-name="Text_20_body"><text:a xlink:type="simple" xlink:href="https://nowotny.task-gate.de/doku.php?id=ablage:mediale_schriften:band_06:05_irrtum_und_taeuschung_in_der_beurteilung_geistiger_phaenomene#vi_26_6" text:style-name="Internet_20_link" text:visited-style-name="Visited_20_Internet_20_Link">VI 26.6ff</text:a> <text:line-break/>
Fühlt er sich aber seinen Aufgaben in irgendeiner Weise nicht gewachsen, dann sucht er Zuflucht abseits von allem, was an seine Schwierigkeiten erinnert und öffnet sich fremden Einflüssen. Unerforschte, unbewiesene und für niemand greifbare Kräfte sind es dann, von denen er sich leiten lässt, verliert die innere Bindung zur Umwelt, wird weltfremd und abweisend in dem Gefühl, einen besonderen Weg gefunden zu haben, eine neue Lebensbasis.<text:line-break/>
Neu und unbekannt für die andern, abseits von der realen Wirklichkeit.<text:line-break/>
Damit stellt er sich in Widerspruch zu seinem Programm, er verlässt die vorgenommene Lebenslinie und gerät in seinem Wesen, in Seele und Geist aus dem Gleichgewicht.<text:line-break/>
Was ihm in seiner Hingabe an das vermeintlich Höhere dann vorgegaukelt wird, entzieht sich seinem gesunden Menschenverstand und willenlos lässt er sich treiben, seiner Meinung nach immer höher und höher, in Wahrheit aber tiefer und immer tiefer.
Kommt dann eines Tages die Ernüchterung, dann hört man sagen: Ich war doch dabei so glücklich, ich bin so hoch über der Erde geschwebt, alle Schwere war von mir gefallen usw.<text:line-break/>
<text:line-break/></text:p>
      <text:h text:style-name="Heading_20_2" text:outline-level="2"><text:bookmark-start text:name="__RefHeading___wunsch_nach_hilfe_bei_unsicherheit_5"/><text:bookmark-start text:name="wunsch_nach_hilfe_bei_unsicherheit"/>WUNSCH NACH HILFE BEI UNSICHERHEIT<text:bookmark-end text:name="__RefHeading___wunsch_nach_hilfe_bei_unsicherheit_5"/><text:bookmark-end text:name="wunsch_nach_hilfe_bei_unsicherheit"/></text:h>
      <text:p text:style-name="Text_20_body"><text:a xlink:type="simple" xlink:href="https://nowotny.task-gate.de/doku.php?id=ablage:mediale_schriften:band_05:20_uebertragbarkeit_geistiger_stoerungen_von_einer_person_auf_eine_andere_erziehung_zu_grundlegendem_umdenken_abgeleitet_aus_praktischer_erfahrung#v_119_2" text:style-name="Internet_20_link" text:visited-style-name="Visited_20_Internet_20_Link">V 119.2f</text:a> <text:line-break/>
Sehr häufig ist die Ursache für eine geistige Störung im Gefühl verankert, das dominierend das verstandesmässige Erfassen einer Situation verhindert. Negative Gefühle, Gefühle der Unsicherheit und mangelndes Selbstvertrauen lassen den Wunsch nach einer Hilfe aufkommen, die der eigenen Verantwortung und eigenen Entscheidung enthebt.<text:line-break/>
Solche Hilfen kommen aber nicht von guten geistigen Kräften, da sich diese wohl bewusst sind, dass der Wille des Menschen frei sein muss. Mindere Kräfte haben wohl auch zum Teil das Bestreben, in gutem Sinn zu helfen, erreichen aber damit nur das Gegenteil.<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11_verursachung_und_verschulden_geistiger_stoerungen#v_61_5" text:style-name="Internet_20_link" text:visited-style-name="Visited_20_Internet_20_Link">V 61.5ff</text:a> <text:line-break/><text:a xlink:type="simple" xlink:href="https://nowotny.task-gate.de/doku.php?id=ablage:mediale_schriften:band_05:20_uebertragbarkeit_geistiger_stoerungen_von_einer_person_auf_eine_andere_erziehung_zu_grundlegendem_umdenken_abgeleitet_aus_praktischer_erfahrung#v_119_2" text:style-name="Internet_20_link" text:visited-style-name="Visited_20_Internet_20_Link">V 119.2f</text:a> <text:line-break/><text:a xlink:type="simple" xlink:href="https://nowotny.task-gate.de/doku.php?id=ablage:mediale_schriften:band_05:22_vom_irdischen_tod_und_den_folgen_mangelnden_wissens#v_133_3" text:style-name="Internet_20_link" text:visited-style-name="Visited_20_Internet_20_Link">V 133.3f</text:a> </text:p>
          </table:table-cell>
          <table:table-cell office:value-type="string" table:style-name="tablecell">
            <text:p text:style-name="tablealignleft"> <text:a xlink:type="simple" xlink:href="https://nowotny.task-gate.de/doku.php?id=ablage:mediale_schriften:band_06:05_irrtum_und_taeuschung_in_der_beurteilung_geistiger_phaenomene#vi_26_6" text:style-name="Internet_20_link" text:visited-style-name="Visited_20_Internet_20_Link">VI 26.6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Unsicherheit<text:line-break/></text:p>
      <text:p text:style-name="Text_20_body">-  als Ursache von geistiger Störung    V 133.3f<text:line-break/></text:p>
      <text:p text:style-name="Text_20_body">- mögliche Ursache von    V 61.5ff<text:line-break/></text:p>
      <text:p text:style-name="Text_20_body">- sich Öffnen für fremde Einflüsse aus    VI 26.6ff<text:line-break/></text:p>
      <text:p text:style-name="Text_20_body">- Wunsch nach Hilfe bei    V 119.2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2:35</meta:creation-date>
    <dc:creator>Generated</dc:creator>
    <dc:date>2026-07-24T02::52:35</dc:date>
    <dc:language>en-US</dc:language>
    <meta:editing-cycles>1</meta:editing-cycles>
    <meta:editing-duration>PT0S</meta:editing-duration>
    <dc:title>zusammenfassung:unsicherheit</dc:title>
  </office:meta>
</office:document-meta>
</file>